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DomCasual BT" svg:font-family="'DomCasual BT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enQuanYi Micro Hei" svg:font-family="'WenQuanYi Micro He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6.614cm"/>
    </style:style>
    <style:style style:name="co5" style:family="table-column">
      <style:table-column-properties fo:break-before="auto" style:column-width="0.279cm"/>
    </style:style>
    <style:style style:name="co6" style:family="table-column">
      <style:table-column-properties fo:break-before="auto" style:column-width="1.427cm"/>
    </style:style>
    <style:style style:name="co7" style:family="table-column">
      <style:table-column-properties fo:break-before="auto" style:column-width="1.90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69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tru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778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0.566cm" fo:break-before="auto" style:use-optimal-row-height="true"/>
    </style:style>
    <style:style style:name="ro14" style:family="table-row">
      <style:table-row-properties style:row-height="1.446cm" fo:break-before="auto" style:use-optimal-row-height="tru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6.218cm" fo:break-before="auto" style:use-optimal-row-height="false"/>
    </style:style>
    <style:style style:name="ta1" style:family="table" style:master-page-name="PageStyle_5f_ELEVES">
      <style:table-properties table:display="true" style:writing-mode="lr-tb"/>
    </style:style>
    <style:style style:name="ta2" style:family="table" style:master-page-name="PageStyle_5f_B2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a6caf0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c9ccc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Comic Sans MS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3c3c3c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800000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0.011cm solid #3c3c3c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8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90" style:rotation-align="bottom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B2I.C$40]=&quot;B2I VALIDE&quot;)" style:apply-style-name="Excel_5f_CondFormat_5f_2_5f_2_5f_1" style:base-cell-address="B2I.C1"/>
    </style:style>
    <style:style style:name="ce3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90" style:rotation-align="bottom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B2I.C$40]=&quot;B2I VALIDE&quot;)" style:apply-style-name="Excel_5f_CondFormat_5f_2_5f_2_5f_1" style:base-cell-address="B2I.C1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[B2I.C$40]=&quot;B2I VALIDE&quot;)" style:apply-style-name="Excel_5f_CondFormat_5f_2_5f_2_5f_1" style:base-cell-address="B2I.C1"/>
    </style:style>
    <style:style style:name="ce39" style:family="table-cell" style:parent-style-name="Default">
      <style:table-cell-properties style:glyph-orientation-vertical="0" fo:border-bottom="0.011cm solid #3c3c3c" fo:background-color="#c0c0c0" style:cell-protect="protected" style:print-content="tru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011cm solid #3c3c3c" style:cell-protect="none" style:print-content="true" style:diagonal-bl-tr="none" style:diagonal-tl-br="none" style:text-align-source="fix" style:repeat-content="false" fo:wrap-option="wrap" fo:border-left="0.011cm solid #3c3c3c" style:direction="ltr" fo:padding="0.071cm" fo:border-right="none" style:rotation-angle="0" style:rotation-align="none" style:shrink-to-fit="false" fo:border-top="0.011cm solid #3c3c3c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background-color="transparent" fo:wrap-option="wrap" fo:border-left="0.011cm solid #3c3c3c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7" style:family="table-cell" style:parent-style-name="B2I_5f_ENCOURS" style:data-style-name="N0">
      <style:table-cell-properties style:cell-protect="protected formula-hidden" style:print-content="true" fo:padding="0.071cm"/>
      <style:map style:condition="cell-content()=&quot;B2I VALIDE&quot;" style:apply-style-name="Excel_5f_CondFormat_5f_2_5f_1_5f_1" style:base-cell-address="B2I.C40"/>
      <style:map style:condition="cell-content()!=&quot;B2I VALIDE&quot;" style:apply-style-name="Excel_5f_CondFormat_5f_2_5f_1_5f_2" style:base-cell-address="B2I.C40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order-bottom="none" fo:background-color="#e3e3e3" style:cell-protect="none" style:print-content="tru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0.011cm solid #3c3c3c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">
      <style:table-cell-properties style:glyph-orientation-vertical="0" fo:border-bottom="0.011cm solid #3c3c3c" fo:background-color="#e3e3e3" style:cell-protect="none" style:print-content="true" style:diagonal-bl-tr="none" style:diagonal-tl-br="none" style:text-align-source="fix" style:repeat-content="false" fo:wrap-option="wrap" fo:border-left="0.011cm solid #3c3c3c" style:direction="ltr" fo:padding="0.071cm" fo:border-right="0.011cm solid #3c3c3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ackground-color="#e3e3e3" style:cell-protect="none" style:print-content="true" style:diagonal-bl-tr="none" style:diagonal-tl-br="none" style:text-align-source="fix" style:repeat-content="false" fo:wrap-option="wrap" fo:border="0.011cm solid #3c3c3c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011cm solid #3c3c3c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11cm solid #3c3c3c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90" style:rotation-align="bottom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B2I.C$40]=&quot;B2I VALIDE&quot;)" style:apply-style-name="Excel_5f_CondFormat_5f_2_5f_2_5f_1" style:base-cell-address="B2I.C1"/>
    </style:style>
    <style:style style:name="ce58" style:family="table-cell" style:parent-style-name="Default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0.011cm solid #000000" style:direction="ltr" fo:padding="0.071cm" style:rotation-angle="90" style:rotation-align="bottom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  <style:map style:condition="is-true-formula([B2I.C$40]=&quot;B2I VALIDE&quot;)" style:apply-style-name="Excel_5f_CondFormat_5f_2_5f_2_5f_1" style:base-cell-address="B2I.C1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omCasual BT" fo:font-size="11pt" fo:font-style="normal" fo:text-shadow="none" style:text-underline-style="none" fo:font-weight="normal" style:font-name-asian="DomCasual BT" style:font-size-asian="11pt" style:font-style-asian="normal" style:font-weight-asian="normal" style:font-name-complex="DomCasual BT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DomCasual BT" fo:font-size="11pt" fo:font-style="normal" fo:text-shadow="none" style:text-underline-style="none" fo:font-weight="normal" style:font-name-asian="DomCasual BT" style:font-size-asian="11pt" style:font-style-asian="normal" style:font-weight-asian="normal" style:font-name-complex="DomCasual BT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8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textarea-vertical-align="middle"/>
    </style:style>
    <style:style style:name="gr2" style:family="graphic">
      <style:graphic-properties draw:stroke="solid" svg:stroke-width="0.026cm" svg:stroke-color="#3c3c3c" draw:stroke-linejoin="miter" draw:fill="solid" draw:fill-color="#ccffcc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3" style:family="graphic">
      <style:graphic-properties draw:stroke="solid" svg:stroke-width="0.2cm" svg:stroke-color="#000000" draw:marker-end="msArrowEnd_20_5" draw:marker-end-width="0.6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1" style:family="paragraph">
      <style:paragraph-properties fo:text-align="center"/>
      <style:text-properties style:use-window-font-color="true" style:text-line-through-style="none" fo:font-family="'Times New Roman'" style:font-family-generic="decorative" fo:font-size="10pt" fo:font-style="normal" style:text-underline-style="none" fo:font-weight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iteration table:maximum-difference="252"/>
      </table:calculation-settings>
      <table:content-validations>
        <table:content-validation table:name="val1" table:base-cell-address="B2I.AI1">
          <table:error-message table:message-type="stop" table:display="true"/>
        </table:content-validation>
        <table:content-validation table:name="val2" table:condition="of:cell-content-is-whole-number() and cell-content-is-between(0,1)" table:allow-empty-cell="true" table:base-cell-address="B2I.C5">
          <table:error-message table:message-type="warning" table:title="Format incorrect" table:display="true">
            <text:p>Valeurs autorisées : 0 ou 1</text:p>
          </table:error-message>
        </table:content-validation>
      </table:content-validations>
      <table:table table:name="ELEVES" table:style-name="ta1" table:protected="tru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Mise à jour liste Ce2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  <form:button form:name="Bouton 4" form:control-implementation="ooo:com.sun.star.form.component.CommandButton" xml:id="control2" form:id="control2" form:label="Mise à jour liste Cm1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</form:button>
          </form:form>
        </office:forms>
        <table:shapes>
          <draw:control draw:z-index="0" draw:name="Bouton 1" draw:style-name="gr1" draw:text-style-name="P1" svg:width="0.004cm" svg:height="0.687cm" svg:x="0cm" svg:y="10.414cm" draw:control="control1"/>
          <draw:control draw:z-index="1" draw:name="Bouton 4" draw:style-name="gr1" draw:text-style-name="P1" svg:width="0.004cm" svg:height="0.685cm" svg:x="0cm" svg:y="10.362cm" draw:control="control2"/>
          <draw:custom-shape draw:z-index="2" draw:name="Text 88" draw:style-name="gr2" draw:text-style-name="P3" svg:width="9.06cm" svg:height="0.843cm" svg:x="6.994cm" svg:y="1.953cm">
            <text:p text:style-name="P2"><text:span text:style-name="T1">Saisir ici la liste des élèves de la classe</text:span></text:p>
            <draw:enhanced-geometry svg:viewBox="0 0 21600 21600" draw:type="mso-spt202" draw:enhanced-path="M 0 0 L 21600 0 21600 21600 0 21600 0 0 Z N"/>
          </draw:custom-shape>
          <draw:line draw:z-index="3" draw:name="Ligne 4" draw:style-name="gr3" draw:text-style-name="P3" svg:x1="6.995cm" svg:y1="2.348cm" svg:x2="4.458cm" svg:y2="2.348cm">
            <text:p/>
          </draw:line>
          <draw:custom-shape draw:z-index="4" draw:name="Text 88" draw:style-name="gr2" draw:text-style-name="P5" svg:width="9.004cm" svg:height="8.146cm" svg:x="6.994cm" svg:y="3.087cm">
            <text:p text:style-name="P4"><text:span text:style-name="T1">Les élèves saisis à gauche apparaissent automatiquement dans la feuille B2i.</text:span></text:p>
            <text:p text:style-name="P4"><text:span text:style-name="T1">Dans cette feuille B2i, saisir 1 pour un item validé, 0 sinon.</text:span></text:p>
            <text:p text:style-name="P4"><text:span text:style-name="T1">La case validation est automatiquement complétée en fonction des critères déterminés par les instructions officielles :</text:span></text:p>
            <text:p text:style-name="P4"><text:span text:style-name="T1">nombre d'items pour valider le B2i école</text:span></text:p>
            <text:p text:style-name="P4"><text:span text:style-name="T1">domaine 1 = 2 items /4</text:span></text:p>
            <text:p text:style-name="P4"><text:span text:style-name="T1">domaine 2 = 3 items /6</text:span></text:p>
            <text:p text:style-name="P4"><text:span text:style-name="T1">domaine 3 = 3 items /6</text:span></text:p>
            <text:p text:style-name="P4"><text:span text:style-name="T1">domaine 4 = 4 items /7</text:span></text:p>
            <text:p text:style-name="P4"><text:span text:style-name="T1">domaine 5 = 2 items /4 </text:span></text:p>
            <text:p text:style-name="P4"><text:span text:style-name="T1">et au moins 22 items / 27.</text:span></text:p>
            <text:p text:style-name="P4"><text:span text:style-name="T1"/></text:p>
            <text:p text:style-name="P4"><text:span text:style-name="T1"/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7"/>
        <table:table-column table:style-name="co2" table:default-cell-style-name="ce11"/>
        <table:table-column table:style-name="co3" table:number-columns-repeated="255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Liste</text:p>
          </table:table-cell>
          <table:table-cell table:style-name="ce8"/>
          <table:table-cell table:style-name="ce12" table:number-columns-repeated="1022"/>
        </table:table-row>
        <table:table-row table:style-name="ro2">
          <table:table-cell table:style-name="ce2" table:number-columns-repeated="2"/>
          <table:table-cell table:style-name="ce13" table:number-columns-repeated="1022"/>
        </table:table-row>
        <table:table-row table:style-name="ro3">
          <table:table-cell table:style-name="ce3" office:value-type="string">
            <text:p>Classe </text:p>
          </table:table-cell>
          <table:table-cell table:style-name="ce9" table:number-columns-repeated="1023"/>
        </table:table-row>
        <table:table-row table:style-name="ro4">
          <table:table-cell table:style-name="ce4"/>
          <table:table-cell table:style-name="ce10" table:number-columns-repeated="1023"/>
        </table:table-row>
        <table:table-row table:style-name="ro5">
          <table:table-cell table:style-name="ce5" office:value-type="string">
            <text:p>DUPONT</text:p>
          </table:table-cell>
          <table:table-cell table:style-name="ce10" table:number-columns-repeated="1023"/>
        </table:table-row>
        <table:table-row table:style-name="ro5">
          <table:table-cell table:style-name="ce5" office:value-type="string">
            <text:p>DURAND</text:p>
          </table:table-cell>
          <table:table-cell table:style-name="ce10"/>
          <table:table-cell table:style-name="ce14" table:number-columns-repeated="1022"/>
        </table:table-row>
        <table:table-row table:style-name="ro4" table:number-rows-repeated="17">
          <table:table-cell table:style-name="ce5"/>
          <table:table-cell table:style-name="ce10"/>
          <table:table-cell table:style-name="ce14" table:number-columns-repeated="1022"/>
        </table:table-row>
        <table:table-row table:style-name="ro6" table:number-rows-repeated="21">
          <table:table-cell table:style-name="ce5"/>
          <table:table-cell table:number-columns-repeated="1023"/>
        </table:table-row>
        <table:table-row table:style-name="ro6" table:number-rows-repeated="7">
          <table:table-cell table:style-name="ce6"/>
          <table:table-cell table:number-columns-repeated="1023"/>
        </table:table-row>
        <table:table-row table:style-name="ro7">
          <table:table-cell table:style-name="ce6"/>
          <table:table-cell table:number-columns-repeated="1023"/>
        </table:table-row>
        <table:table-row table:style-name="ro8" table:number-rows-repeated="12">
          <table:table-cell table:style-name="ce6"/>
          <table:table-cell table:number-columns-repeated="1023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2I" table:style-name="ta2" table:protected="true" table:print-ranges="B2I.A1:B2I.AP39">
        <office:forms form:automatic-focus="false" form:apply-design-mode="false"/>
        <table:table-column table:style-name="co4" table:default-cell-style-name="ce23"/>
        <table:table-column table:style-name="co5" table:default-cell-style-name="ce35"/>
        <table:table-column table:style-name="co6" table:number-columns-repeated="19" table:default-cell-style-name="ce48"/>
        <table:table-column table:style-name="co6" table:number-columns-repeated="2" table:default-cell-style-name="ce54"/>
        <table:table-column table:style-name="co6" table:number-columns-repeated="10" table:default-cell-style-name="ce55"/>
        <table:table-column table:style-name="co6" table:number-columns-repeated="9" table:default-cell-style-name="ce60"/>
        <table:table-column table:style-name="co7" table:number-columns-repeated="215" table:default-cell-style-name="ce60"/>
        <table:table-column table:style-name="co7" table:number-columns-repeated="767" table:default-cell-style-name="Default"/>
        <table:table-row table:style-name="ro9">
          <table:table-cell table:style-name="ce16" office:value-type="string" table:number-columns-spanned="1" table:number-rows-spanned="2">
            <text:p>Brevet informatique B2i</text:p>
            <text:p><text:span text:style-name="T2">(référentiel 2011)</text:span></text:p>
          </table:table-cell>
          <table:table-cell table:style-name="ce24"/>
          <table:table-cell table:style-name="ce36" table:content-validation-name="val1" table:formula="of:=IF(INDEX([$ELEVES.$A$5:.$A$55];COLUMN()-2)&lt;&gt;&quot;&quot;;INDEX([$ELEVES.$A$5:.$A$55];COLUMN()-2);&quot;&quot;)" office:value-type="string" office:string-value="DUPONT" table:number-columns-spanned="1" table:number-rows-spanned="2">
            <text:p>DUPONT</text:p>
          </table:table-cell>
          <table:table-cell table:style-name="ce36" table:content-validation-name="val1" table:formula="of:=IF(INDEX([$ELEVES.$A$5:.$A$55];COLUMN()-2)&lt;&gt;&quot;&quot;;INDEX([$ELEVES.$A$5:.$A$55];COLUMN()-2);&quot;&quot;)" office:value-type="string" office:string-value="DURAND" table:number-columns-spanned="1" table:number-rows-spanned="2">
            <text:p>DURAND</text:p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57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57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57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57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36" table:content-validation-name="val1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57" table:formula="of:=IF(INDEX([$ELEVES.$A$5:.$A$55];COLUMN()-2)&lt;&gt;&quot;&quot;;INDEX([$ELEVES.$A$5:.$A$55];COLUMN()-2);&quot;&quot;)" table:number-columns-spanned="1" table:number-rows-spanned="2">
            <text:p/>
          </table:table-cell>
          <table:table-cell table:style-name="ce61" table:number-columns-repeated="982"/>
        </table:table-row>
        <table:table-row table:style-name="ro9">
          <table:covered-table-cell table:style-name="ce16"/>
          <table:table-cell table:style-name="ce25"/>
          <table:covered-table-cell table:number-columns-repeated="31" table:style-name="ce37" table:content-validation-name="val1"/>
          <table:covered-table-cell table:style-name="ce58"/>
          <table:covered-table-cell table:style-name="ce37" table:content-validation-name="val1"/>
          <table:covered-table-cell table:style-name="ce58"/>
          <table:covered-table-cell table:style-name="ce37" table:content-validation-name="val1"/>
          <table:covered-table-cell table:style-name="ce58"/>
          <table:covered-table-cell table:style-name="ce37" table:content-validation-name="val1"/>
          <table:covered-table-cell table:style-name="ce58"/>
          <table:covered-table-cell table:style-name="ce37" table:content-validation-name="val1"/>
          <table:covered-table-cell table:style-name="ce58"/>
          <table:table-cell table:style-name="ce62" table:number-columns-repeated="982"/>
        </table:table-row>
        <table:table-row table:style-name="ro10">
          <table:table-cell table:style-name="ce17" office:value-type="string">
            <text:p>validation -&gt;</text:p>
          </table:table-cell>
          <table:table-cell table:style-name="ce25"/>
          <table:table-cell table:style-name="ce38" table:content-validation-name="val1" table:formula="of:=IF([.C1]&lt;&gt;&quot;&quot;;IF([.C40]=&quot;B2I VALIDE&quot;;&quot;OUI&quot;;&quot;En cours&quot;);&quot;&quot;)" office:value-type="string" office:string-value="OUI">
            <text:p>OUI</text:p>
          </table:table-cell>
          <table:table-cell table:style-name="ce38" table:content-validation-name="val1" table:formula="of:=IF([.D1]&lt;&gt;&quot;&quot;;IF([.D40]=&quot;B2I VALIDE&quot;;&quot;OUI&quot;;&quot;En cours&quot;);&quot;&quot;)" office:value-type="string" office:string-value="En cours">
            <text:p>En cours</text:p>
          </table:table-cell>
          <table:table-cell table:style-name="ce38" table:content-validation-name="val1" table:formula="of:=IF([.E1]&lt;&gt;&quot;&quot;;IF([.E40]=&quot;B2I VALIDE&quot;;&quot;OUI&quot;;&quot;En cours&quot;);&quot;&quot;)">
            <text:p/>
          </table:table-cell>
          <table:table-cell table:style-name="ce38" table:content-validation-name="val1" table:formula="of:=IF([.F1]&lt;&gt;&quot;&quot;;IF([.F40]=&quot;B2I VALIDE&quot;;&quot;OUI&quot;;&quot;En cours&quot;);&quot;&quot;)">
            <text:p/>
          </table:table-cell>
          <table:table-cell table:style-name="ce38" table:content-validation-name="val1" table:formula="of:=IF([.G1]&lt;&gt;&quot;&quot;;IF([.G40]=&quot;B2I VALIDE&quot;;&quot;OUI&quot;;&quot;En cours&quot;);&quot;&quot;)">
            <text:p/>
          </table:table-cell>
          <table:table-cell table:style-name="ce38" table:content-validation-name="val1" table:formula="of:=IF([.H1]&lt;&gt;&quot;&quot;;IF([.H40]=&quot;B2I VALIDE&quot;;&quot;OUI&quot;;&quot;En cours&quot;);&quot;&quot;)">
            <text:p/>
          </table:table-cell>
          <table:table-cell table:style-name="ce38" table:content-validation-name="val1" table:formula="of:=IF([.I1]&lt;&gt;&quot;&quot;;IF([.I40]=&quot;B2I VALIDE&quot;;&quot;OUI&quot;;&quot;En cours&quot;);&quot;&quot;)">
            <text:p/>
          </table:table-cell>
          <table:table-cell table:style-name="ce38" table:content-validation-name="val1" table:formula="of:=IF([.J1]&lt;&gt;&quot;&quot;;IF([.J40]=&quot;B2I VALIDE&quot;;&quot;OUI&quot;;&quot;En cours&quot;);&quot;&quot;)">
            <text:p/>
          </table:table-cell>
          <table:table-cell table:style-name="ce38" table:content-validation-name="val1" table:formula="of:=IF([.K1]&lt;&gt;&quot;&quot;;IF([.K40]=&quot;B2I VALIDE&quot;;&quot;OUI&quot;;&quot;En cours&quot;);&quot;&quot;)">
            <text:p/>
          </table:table-cell>
          <table:table-cell table:style-name="ce38" table:content-validation-name="val1" table:formula="of:=IF([.L1]&lt;&gt;&quot;&quot;;IF([.L40]=&quot;B2I VALIDE&quot;;&quot;OUI&quot;;&quot;En cours&quot;);&quot;&quot;)">
            <text:p/>
          </table:table-cell>
          <table:table-cell table:style-name="ce38" table:content-validation-name="val1" table:formula="of:=IF([.M1]&lt;&gt;&quot;&quot;;IF([.M40]=&quot;B2I VALIDE&quot;;&quot;OUI&quot;;&quot;En cours&quot;);&quot;&quot;)">
            <text:p/>
          </table:table-cell>
          <table:table-cell table:style-name="ce38" table:content-validation-name="val1" table:formula="of:=IF([.N1]&lt;&gt;&quot;&quot;;IF([.N40]=&quot;B2I VALIDE&quot;;&quot;OUI&quot;;&quot;En cours&quot;);&quot;&quot;)">
            <text:p/>
          </table:table-cell>
          <table:table-cell table:style-name="ce38" table:content-validation-name="val1" table:formula="of:=IF([.O1]&lt;&gt;&quot;&quot;;IF([.O40]=&quot;B2I VALIDE&quot;;&quot;OUI&quot;;&quot;En cours&quot;);&quot;&quot;)">
            <text:p/>
          </table:table-cell>
          <table:table-cell table:style-name="ce38" table:content-validation-name="val1" table:formula="of:=IF([.P1]&lt;&gt;&quot;&quot;;IF([.P40]=&quot;B2I VALIDE&quot;;&quot;OUI&quot;;&quot;En cours&quot;);&quot;&quot;)">
            <text:p/>
          </table:table-cell>
          <table:table-cell table:style-name="ce38" table:content-validation-name="val1" table:formula="of:=IF([.Q1]&lt;&gt;&quot;&quot;;IF([.Q40]=&quot;B2I VALIDE&quot;;&quot;OUI&quot;;&quot;En cours&quot;);&quot;&quot;)">
            <text:p/>
          </table:table-cell>
          <table:table-cell table:style-name="ce38" table:content-validation-name="val1" table:formula="of:=IF([.R1]&lt;&gt;&quot;&quot;;IF([.R40]=&quot;B2I VALIDE&quot;;&quot;OUI&quot;;&quot;En cours&quot;);&quot;&quot;)">
            <text:p/>
          </table:table-cell>
          <table:table-cell table:style-name="ce38" table:content-validation-name="val1" table:formula="of:=IF([.S1]&lt;&gt;&quot;&quot;;IF([.S40]=&quot;B2I VALIDE&quot;;&quot;OUI&quot;;&quot;En cours&quot;);&quot;&quot;)">
            <text:p/>
          </table:table-cell>
          <table:table-cell table:style-name="ce38" table:content-validation-name="val1" table:formula="of:=IF([.T1]&lt;&gt;&quot;&quot;;IF([.T40]=&quot;B2I VALIDE&quot;;&quot;OUI&quot;;&quot;En cours&quot;);&quot;&quot;)">
            <text:p/>
          </table:table-cell>
          <table:table-cell table:style-name="ce38" table:content-validation-name="val1" table:formula="of:=IF([.U1]&lt;&gt;&quot;&quot;;IF([.U40]=&quot;B2I VALIDE&quot;;&quot;OUI&quot;;&quot;En cours&quot;);&quot;&quot;)">
            <text:p/>
          </table:table-cell>
          <table:table-cell table:style-name="ce38" table:content-validation-name="val1" table:formula="of:=IF([.V1]&lt;&gt;&quot;&quot;;IF([.V40]=&quot;B2I VALIDE&quot;;&quot;OUI&quot;;&quot;En cours&quot;);&quot;&quot;)">
            <text:p/>
          </table:table-cell>
          <table:table-cell table:style-name="ce38" table:content-validation-name="val1" table:formula="of:=IF([.W1]&lt;&gt;&quot;&quot;;IF([.W40]=&quot;B2I VALIDE&quot;;&quot;OUI&quot;;&quot;En cours&quot;);&quot;&quot;)">
            <text:p/>
          </table:table-cell>
          <table:table-cell table:style-name="ce38" table:content-validation-name="val1" table:formula="of:=IF([.X1]&lt;&gt;&quot;&quot;;IF([.X40]=&quot;B2I VALIDE&quot;;&quot;OUI&quot;;&quot;En cours&quot;);&quot;&quot;)">
            <text:p/>
          </table:table-cell>
          <table:table-cell table:style-name="ce38" table:content-validation-name="val1" table:formula="of:=IF([.Y1]&lt;&gt;&quot;&quot;;IF([.Y40]=&quot;B2I VALIDE&quot;;&quot;OUI&quot;;&quot;En cours&quot;);&quot;&quot;)">
            <text:p/>
          </table:table-cell>
          <table:table-cell table:style-name="ce38" table:content-validation-name="val1" table:formula="of:=IF([.Z1]&lt;&gt;&quot;&quot;;IF([.Z40]=&quot;B2I VALIDE&quot;;&quot;OUI&quot;;&quot;En cours&quot;);&quot;&quot;)">
            <text:p/>
          </table:table-cell>
          <table:table-cell table:style-name="ce38" table:content-validation-name="val1" table:formula="of:=IF([.AA1]&lt;&gt;&quot;&quot;;IF([.AA40]=&quot;B2I VALIDE&quot;;&quot;OUI&quot;;&quot;En cours&quot;);&quot;&quot;)">
            <text:p/>
          </table:table-cell>
          <table:table-cell table:style-name="ce38" table:content-validation-name="val1" table:formula="of:=IF([.AB1]&lt;&gt;&quot;&quot;;IF([.AB40]=&quot;B2I VALIDE&quot;;&quot;OUI&quot;;&quot;En cours&quot;);&quot;&quot;)">
            <text:p/>
          </table:table-cell>
          <table:table-cell table:style-name="ce38" table:content-validation-name="val1" table:formula="of:=IF([.AC1]&lt;&gt;&quot;&quot;;IF([.AC40]=&quot;B2I VALIDE&quot;;&quot;OUI&quot;;&quot;En cours&quot;);&quot;&quot;)">
            <text:p/>
          </table:table-cell>
          <table:table-cell table:style-name="ce38" table:content-validation-name="val1" table:formula="of:=IF([.AD1]&lt;&gt;&quot;&quot;;IF([.AD40]=&quot;B2I VALIDE&quot;;&quot;OUI&quot;;&quot;En cours&quot;);&quot;&quot;)">
            <text:p/>
          </table:table-cell>
          <table:table-cell table:style-name="ce38" table:content-validation-name="val1" table:formula="of:=IF([.AE1]&lt;&gt;&quot;&quot;;IF([.AE40]=&quot;B2I VALIDE&quot;;&quot;OUI&quot;;&quot;En cours&quot;);&quot;&quot;)">
            <text:p/>
          </table:table-cell>
          <table:table-cell table:style-name="ce38" table:content-validation-name="val1" table:formula="of:=IF([.AF1]&lt;&gt;&quot;&quot;;IF([.AF40]=&quot;B2I VALIDE&quot;;&quot;OUI&quot;;&quot;En cours&quot;);&quot;&quot;)">
            <text:p/>
          </table:table-cell>
          <table:table-cell table:style-name="ce38" table:content-validation-name="val1" table:formula="of:=IF([.AG1]&lt;&gt;&quot;&quot;;IF([.AG40]=&quot;B2I VALIDE&quot;;&quot;OUI&quot;;&quot;En cours&quot;);&quot;&quot;)">
            <text:p/>
          </table:table-cell>
          <table:table-cell table:style-name="ce38" table:content-validation-name="val1" table:formula="of:=IF([.AH1]&lt;&gt;&quot;&quot;;IF([.AH40]=&quot;B2I VALIDE&quot;;&quot;OUI&quot;;&quot;En cours&quot;);&quot;&quot;)">
            <text:p/>
          </table:table-cell>
          <table:table-cell table:style-name="ce38" table:content-validation-name="val1" table:formula="of:=IF([.AI1]&lt;&gt;&quot;&quot;;IF([.AI40]=&quot;B2I VALIDE&quot;;&quot;OUI&quot;;&quot;En cours&quot;);&quot;&quot;)">
            <text:p/>
          </table:table-cell>
          <table:table-cell table:style-name="ce38" table:content-validation-name="val1" table:formula="of:=IF([.AJ1]&lt;&gt;&quot;&quot;;IF([.AJ40]=&quot;B2I VALIDE&quot;;&quot;OUI&quot;;&quot;En cours&quot;);&quot;&quot;)">
            <text:p/>
          </table:table-cell>
          <table:table-cell table:style-name="ce38" table:content-validation-name="val1" table:formula="of:=IF([.AK1]&lt;&gt;&quot;&quot;;IF([.AK40]=&quot;B2I VALIDE&quot;;&quot;OUI&quot;;&quot;En cours&quot;);&quot;&quot;)">
            <text:p/>
          </table:table-cell>
          <table:table-cell table:style-name="ce38" table:content-validation-name="val1" table:formula="of:=IF([.AL1]&lt;&gt;&quot;&quot;;IF([.AL40]=&quot;B2I VALIDE&quot;;&quot;OUI&quot;;&quot;En cours&quot;);&quot;&quot;)">
            <text:p/>
          </table:table-cell>
          <table:table-cell table:style-name="ce38" table:content-validation-name="val1" table:formula="of:=IF([.AM1]&lt;&gt;&quot;&quot;;IF([.AM40]=&quot;B2I VALIDE&quot;;&quot;OUI&quot;;&quot;En cours&quot;);&quot;&quot;)">
            <text:p/>
          </table:table-cell>
          <table:table-cell table:style-name="ce38" table:content-validation-name="val1" table:formula="of:=IF([.AN1]&lt;&gt;&quot;&quot;;IF([.AN40]=&quot;B2I VALIDE&quot;;&quot;OUI&quot;;&quot;En cours&quot;);&quot;&quot;)">
            <text:p/>
          </table:table-cell>
          <table:table-cell table:style-name="ce38" table:content-validation-name="val1" table:formula="of:=IF([.AO1]&lt;&gt;&quot;&quot;;IF([.AO40]=&quot;B2I VALIDE&quot;;&quot;OUI&quot;;&quot;En cours&quot;);&quot;&quot;)">
            <text:p/>
          </table:table-cell>
          <table:table-cell table:style-name="ce38" table:content-validation-name="val1" table:formula="of:=IF([.AP1]&lt;&gt;&quot;&quot;;IF([.AP40]=&quot;B2I VALIDE&quot;;&quot;OUI&quot;;&quot;En cours&quot;);&quot;&quot;)">
            <text:p/>
          </table:table-cell>
          <table:table-cell table:style-name="ce62" table:number-columns-repeated="982"/>
        </table:table-row>
        <table:table-row table:style-name="ro11">
          <table:table-cell table:style-name="ce18" office:value-type="string">
            <text:p>1 S'approprier un environnement informatique de travail</text:p>
          </table:table-cell>
          <table:table-cell table:style-name="ce26"/>
          <table:table-cell table:style-name="ce39" table:number-columns-repeated="40"/>
          <table:table-cell table:style-name="ce63" table:number-columns-repeated="982"/>
        </table:table-row>
        <table:table-row table:style-name="ro12">
          <table:table-cell table:style-name="ce19" office:value-type="string">
            <text:p>1-1) Je sais désigner et nommer les principaux éléments composant l'environnement informatique que j'utilise à l'école et je sais à quoi ils servent.</text:p>
          </table:table-cell>
          <table:table-cell table:style-name="ce27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64" table:number-columns-repeated="982"/>
        </table:table-row>
        <table:table-row table:style-name="ro12">
          <table:table-cell table:style-name="ce19" office:value-type="string">
            <text:p>1-2) Je sais me connecter au réseau de l'école; je sais gérer et protéger mes moyens d'authentification (identifiant et mot de passe ou autre authentifiant)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0" table:content-validation-name="val2" office:value-type="float" office:value="0">
            <text:p>0</text:p>
          </table:table-cell>
          <table:table-cell table:style-name="ce65" table:number-columns-repeated="982"/>
        </table:table-row>
        <table:table-row table:style-name="ro12">
          <table:table-cell table:style-name="ce19" office:value-type="string">
            <text:p>1-3) Je sais enregistrer mes documents dans mon espace personnel ou partagé en fonction des usages.</text:p>
          </table:table-cell>
          <table:table-cell table:style-name="ce28"/>
          <table:table-cell table:style-name="ce41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1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3">
          <table:table-cell table:style-name="ce19" office:value-type="string">
            <text:p>1-4) Je sais retrouver et ouvrir un document préalablement sauvegardé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51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3">
          <table:table-cell table:style-name="ce20"/>
          <table:table-cell table:style-name="ce29"/>
          <table:table-cell table:style-name="ce42" table:number-columns-repeated="31"/>
          <table:table-cell table:style-name="ce59" table:number-columns-repeated="991"/>
        </table:table-row>
        <table:table-row table:style-name="ro11">
          <table:table-cell table:style-name="ce18" office:value-type="string">
            <text:p>2 Adopter une attitude responsable</text:p>
          </table:table-cell>
          <table:table-cell table:style-name="ce30"/>
          <table:table-cell table:style-name="ce43" table:number-columns-repeated="40"/>
          <table:table-cell table:style-name="ce66" table:number-columns-repeated="982"/>
        </table:table-row>
        <table:table-row table:style-name="ro12">
          <table:table-cell table:style-name="ce19" office:value-type="string">
            <text:p>2-1) Je connais et respecte les droits et devoirs indiqués dans la charte d'usage des TIC de mon école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2-2) Je sais que j'ai droit au respect de mon image et de ma vie privée et à la protection de mes données personnelles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4">
          <table:table-cell table:style-name="ce19" office:value-type="string">
            <text:p>2-3) Je respecte les autres dans le cadre de la communication électronique et de la publication en ligne (propos injurieux, diffamatoires, atteinte à la vie privée ou toute autre forme d'atteinte)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4">
          <table:table-cell table:style-name="ce19" office:value-type="string">
            <text:p>2-4) Je connais et tiens compte des conditions d'inscription à un service en ligne ; je sais quelles informations personnelles je peux communiquer; je me protège et protège ma vie privée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2-5) Je sais que je dois alerter l'enseignant présent si je me trouve face à un contenu ou à un comportement qui me semblent inappropriés ou illicites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2-6) Si je souhaite récupérer un document, je vérifie dans quelles conditions j'ai le droit de l'utiliser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4">
          <table:table-cell table:style-name="ce20"/>
          <table:table-cell table:style-name="ce31"/>
          <table:table-cell table:style-name="ce44"/>
          <table:table-cell table:style-name="ce52" table:number-columns-repeated="29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9" table:number-columns-repeated="982"/>
        </table:table-row>
        <table:table-row table:style-name="ro11">
          <table:table-cell table:style-name="ce18" office:value-type="string">
            <text:p>3 Créer, produire, traiter, exploiter des données</text:p>
          </table:table-cell>
          <table:table-cell table:style-name="ce30"/>
          <table:table-cell table:style-name="ce43" table:number-columns-repeated="40"/>
          <table:table-cell table:style-name="ce66" table:number-columns-repeated="982"/>
        </table:table-row>
        <table:table-row table:style-name="ro13">
          <table:table-cell table:style-name="ce19" office:value-type="string">
            <text:p>3-1) Je sais produire et modifier un texte, une image ou un son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3-2) Je suis capable de produire un document personnel en exploitant le résultat de mes recherches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3-3) Je connais et respecte les règles de typographie (accentuation des majuscules, signes de ponctuation, espacements, etc.)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3-4) Je sais utiliser les fonctions d'un logiciel pour mettre en forme un document numérique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3">
          <table:table-cell table:style-name="ce19" office:value-type="string">
            <text:p>3-5) Je sais regrouper dans un même document, texte, images et son.</text:p>
          </table:table-cell>
          <table:table-cell table:style-name="ce28"/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4">
          <table:table-cell table:style-name="ce19" office:value-type="string">
            <text:p>3-6) Je sais imprimer un document mais ne le fais que si nécessaire ; je sais adapter la qualité et la taille de l'impression à mon besoin (brouillon, recto verso, impression partielle, etc.).</text:p>
          </table:table-cell>
          <table:table-cell table:style-name="ce28"/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4">
          <table:table-cell table:style-name="ce20"/>
          <table:table-cell table:style-name="ce29"/>
          <table:table-cell table:style-name="ce45" table:number-columns-repeated="40"/>
          <table:table-cell table:style-name="ce59" table:number-columns-repeated="982"/>
        </table:table-row>
        <table:table-row table:style-name="ro11">
          <table:table-cell table:style-name="ce18" office:value-type="string">
            <text:p>4 S'informer, se documenter</text:p>
          </table:table-cell>
          <table:table-cell table:style-name="ce30"/>
          <table:table-cell table:style-name="ce43" table:number-columns-repeated="40"/>
          <table:table-cell table:style-name="ce66" table:number-columns-repeated="982"/>
        </table:table-row>
        <table:table-row table:style-name="ro12">
          <table:table-cell table:style-name="ce19" office:value-type="string">
            <text:p>4-1) Je sais consulter des documents numériques de plusieurs types (documentation, manuel numérique, livre électronique, podcast, etc.).</text:p>
          </table:table-cell>
          <table:table-cell table:style-name="ce32"/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2">
          <table:table-cell table:style-name="ce19" office:value-type="string">
            <text:p>4-2) Je sais parcourir un tel document en utilisant les liens hypertextes ou les signets et en consultant des informations complémentaires qui y sont référencées.</text:p>
          </table:table-cell>
          <table:table-cell table:style-name="ce32"/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2">
          <table:table-cell table:style-name="ce19" office:value-type="string">
            <text:p>4-3) Je sais utiliser, rassembler les informations issues de différents documents numériques.</text:p>
          </table:table-cell>
          <table:table-cell table:style-name="ce32"/>
          <table:table-cell table:style-name="ce46" table:content-validation-name="val2" office:value-type="float" office:value="1">
            <text:p>1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3">
          <table:table-cell table:style-name="ce19" office:value-type="string">
            <text:p>4-4) Je sais saisir l'adresse URL d'un site Web et naviguer dans celui-ci.</text:p>
          </table:table-cell>
          <table:table-cell table:style-name="ce32"/>
          <table:table-cell table:style-name="ce46" table:content-validation-name="val2" office:value-type="float" office:value="1">
            <text:p>1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3">
          <table:table-cell table:style-name="ce19" office:value-type="string">
            <text:p>4-5)Je sais utiliser un mot-clé ou un menu pour effectuer une recherche.</text:p>
          </table:table-cell>
          <table:table-cell table:style-name="ce32"/>
          <table:table-cell table:style-name="ce46" table:content-validation-name="val2" office:value-type="float" office:value="1">
            <text:p>1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2">
          <table:table-cell table:style-name="ce19" office:value-type="string">
            <text:p>4-6) Je sais apprécier la pertinence des sites ou documents proposés (moteur de recherche, annuaire, etc.).</text:p>
          </table:table-cell>
          <table:table-cell table:style-name="ce32"/>
          <table:table-cell table:style-name="ce46" table:content-validation-name="val2" office:value-type="float" office:value="1">
            <text:p>1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2">
          <table:table-cell table:style-name="ce19" office:value-type="string">
            <text:p>4-7) Je sais confronter entre elles les informations trouvées, qu'elles proviennent de l'internet ou d'autres sources (publications « papier », livres en BCD, etc.).</text:p>
          </table:table-cell>
          <table:table-cell table:style-name="ce32"/>
          <table:table-cell table:style-name="ce46" table:content-validation-name="val2" office:value-type="float" office:value="1">
            <text:p>1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46" table:content-validation-name="val2" office:value-type="float" office:value="0">
            <text:p>0</text:p>
          </table:table-cell>
          <table:table-cell table:style-name="ce53" table:content-validation-name="val2" office:value-type="float" office:value="0">
            <text:p>0</text:p>
          </table:table-cell>
          <table:table-cell table:style-name="ce32" table:number-columns-repeated="982"/>
        </table:table-row>
        <table:table-row table:style-name="ro15">
          <table:table-cell table:style-name="ce20"/>
          <table:table-cell table:style-name="ce29"/>
          <table:table-cell table:style-name="ce44"/>
          <table:table-cell table:style-name="ce52" table:number-columns-repeated="29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67" table:number-columns-repeated="982"/>
        </table:table-row>
        <table:table-row table:style-name="ro11">
          <table:table-cell table:style-name="ce18" office:value-type="string">
            <text:p>5 Communiquer, échanger</text:p>
          </table:table-cell>
          <table:table-cell table:style-name="ce30"/>
          <table:table-cell table:style-name="ce43" table:number-columns-repeated="40"/>
          <table:table-cell table:style-name="ce66" table:number-columns-repeated="982"/>
        </table:table-row>
        <table:table-row table:style-name="ro14">
          <table:table-cell table:style-name="ce19" office:value-type="string">
            <text:p>5-1) Je connais et j'applique les règles propres aux différents modes de communication (courrier électronique, message court, contribution à un blog ou à un forum, réseaux sociaux, communication instantanée, etc.).</text:p>
          </table:table-cell>
          <table:table-cell table:style-name="ce28"/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3">
          <table:table-cell table:style-name="ce19" office:value-type="string">
            <text:p>5-2) Je choisis le mode de communication appropriée au message que je souhaite diffuser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4">
          <table:table-cell table:style-name="ce19" office:value-type="string">
            <text:p>5-3) Je sais trouver les caractéristiques d'un message ou d'une information (auteur, sujet, date de publication, 5.3) Je sais trouver le sujet d’un message. destinataire ou public visé, etc.)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2">
          <table:table-cell table:style-name="ce19" office:value-type="string">
            <text:p>5-4) Je sais communiquer la version numérique d'un document à un ou plusieurs destinataires.</text:p>
          </table:table-cell>
          <table:table-cell table:style-name="ce28"/>
          <table:table-cell table:style-name="ce40" table:content-validation-name="val2" office:value-type="float" office:value="1">
            <text:p>1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40" table:content-validation-name="val2" office:value-type="float" office:value="0">
            <text:p>0</text:p>
          </table:table-cell>
          <table:table-cell table:style-name="ce49" table:content-validation-name="val2" office:value-type="float" office:value="0">
            <text:p>0</text:p>
          </table:table-cell>
          <table:table-cell table:style-name="ce28" table:number-columns-repeated="982"/>
        </table:table-row>
        <table:table-row table:style-name="ro16">
          <table:table-cell table:style-name="ce21"/>
          <table:table-cell table:style-name="ce33"/>
          <table:table-cell table:style-name="ce47" table:formula="of:=IF([.C1]&lt;&gt;&quot;&quot;;IF(SUM([.C42:.C46])=5;&quot;B2I VALIDE&quot;;&quot;B2I en cours d'acquisition&quot;);&quot;&quot;)" office:value-type="string" office:string-value="B2I VALIDE">
            <text:p>B2I VALIDE</text:p>
          </table:table-cell>
          <table:table-cell table:style-name="ce47" table:formula="of:=IF([.D1]&lt;&gt;&quot;&quot;;IF(SUM([.D42:.D46])=5;&quot;B2I VALIDE&quot;;&quot;B2I en cours d'acquisition&quot;);&quot;&quot;)" office:value-type="string" office:string-value="B2I en cours d'acquisition">
            <text:p>B2I en cours d'acquisition</text:p>
          </table:table-cell>
          <table:table-cell table:style-name="ce47" table:formula="of:=IF([.E1]&lt;&gt;&quot;&quot;;IF(SUM([.E42:.E46])=5;&quot;B2I VALIDE&quot;;&quot;B2I en cours d'acquisition&quot;);&quot;&quot;)">
            <text:p/>
          </table:table-cell>
          <table:table-cell table:style-name="ce47" table:formula="of:=IF([.F1]&lt;&gt;&quot;&quot;;IF(SUM([.F42:.F46])=5;&quot;B2I VALIDE&quot;;&quot;B2I en cours d'acquisition&quot;);&quot;&quot;)">
            <text:p/>
          </table:table-cell>
          <table:table-cell table:style-name="ce47" table:formula="of:=IF([.G1]&lt;&gt;&quot;&quot;;IF(SUM([.G42:.G46])=5;&quot;B2I VALIDE&quot;;&quot;B2I en cours d'acquisition&quot;);&quot;&quot;)">
            <text:p/>
          </table:table-cell>
          <table:table-cell table:style-name="ce47" table:formula="of:=IF([.H1]&lt;&gt;&quot;&quot;;IF(SUM([.H42:.H46])=5;&quot;B2I VALIDE&quot;;&quot;B2I en cours d'acquisition&quot;);&quot;&quot;)">
            <text:p/>
          </table:table-cell>
          <table:table-cell table:style-name="ce47" table:formula="of:=IF([.I1]&lt;&gt;&quot;&quot;;IF(SUM([.I42:.I46])=5;&quot;B2I VALIDE&quot;;&quot;B2I en cours d'acquisition&quot;);&quot;&quot;)">
            <text:p/>
          </table:table-cell>
          <table:table-cell table:style-name="ce47" table:formula="of:=IF([.J1]&lt;&gt;&quot;&quot;;IF(SUM([.J42:.J46])=5;&quot;B2I VALIDE&quot;;&quot;B2I en cours d'acquisition&quot;);&quot;&quot;)">
            <text:p/>
          </table:table-cell>
          <table:table-cell table:style-name="ce47" table:formula="of:=IF([.K1]&lt;&gt;&quot;&quot;;IF(SUM([.K42:.K46])=5;&quot;B2I VALIDE&quot;;&quot;B2I en cours d'acquisition&quot;);&quot;&quot;)">
            <text:p/>
          </table:table-cell>
          <table:table-cell table:style-name="ce47" table:formula="of:=IF([.L1]&lt;&gt;&quot;&quot;;IF(SUM([.L42:.L46])=5;&quot;B2I VALIDE&quot;;&quot;B2I en cours d'acquisition&quot;);&quot;&quot;)">
            <text:p/>
          </table:table-cell>
          <table:table-cell table:style-name="ce47" table:formula="of:=IF([.M1]&lt;&gt;&quot;&quot;;IF(SUM([.M42:.M46])=5;&quot;B2I VALIDE&quot;;&quot;B2I en cours d'acquisition&quot;);&quot;&quot;)">
            <text:p/>
          </table:table-cell>
          <table:table-cell table:style-name="ce47" table:formula="of:=IF([.N1]&lt;&gt;&quot;&quot;;IF(SUM([.N42:.N46])=5;&quot;B2I VALIDE&quot;;&quot;B2I en cours d'acquisition&quot;);&quot;&quot;)">
            <text:p/>
          </table:table-cell>
          <table:table-cell table:style-name="ce47" table:formula="of:=IF([.O1]&lt;&gt;&quot;&quot;;IF(SUM([.O42:.O46])=5;&quot;B2I VALIDE&quot;;&quot;B2I en cours d'acquisition&quot;);&quot;&quot;)">
            <text:p/>
          </table:table-cell>
          <table:table-cell table:style-name="ce47" table:formula="of:=IF([.P1]&lt;&gt;&quot;&quot;;IF(SUM([.P42:.P46])=5;&quot;B2I VALIDE&quot;;&quot;B2I en cours d'acquisition&quot;);&quot;&quot;)">
            <text:p/>
          </table:table-cell>
          <table:table-cell table:style-name="ce47" table:formula="of:=IF([.Q1]&lt;&gt;&quot;&quot;;IF(SUM([.Q42:.Q46])=5;&quot;B2I VALIDE&quot;;&quot;B2I en cours d'acquisition&quot;);&quot;&quot;)">
            <text:p/>
          </table:table-cell>
          <table:table-cell table:style-name="ce47" table:formula="of:=IF([.R1]&lt;&gt;&quot;&quot;;IF(SUM([.R42:.R46])=5;&quot;B2I VALIDE&quot;;&quot;B2I en cours d'acquisition&quot;);&quot;&quot;)">
            <text:p/>
          </table:table-cell>
          <table:table-cell table:style-name="ce47" table:formula="of:=IF([.S1]&lt;&gt;&quot;&quot;;IF(SUM([.S42:.S46])=5;&quot;B2I VALIDE&quot;;&quot;B2I en cours d'acquisition&quot;);&quot;&quot;)">
            <text:p/>
          </table:table-cell>
          <table:table-cell table:style-name="ce47" table:formula="of:=IF([.T1]&lt;&gt;&quot;&quot;;IF(SUM([.T42:.T46])=5;&quot;B2I VALIDE&quot;;&quot;B2I en cours d'acquisition&quot;);&quot;&quot;)">
            <text:p/>
          </table:table-cell>
          <table:table-cell table:style-name="ce47" table:formula="of:=IF([.U1]&lt;&gt;&quot;&quot;;IF(SUM([.U42:.U46])=5;&quot;B2I VALIDE&quot;;&quot;B2I en cours d'acquisition&quot;);&quot;&quot;)">
            <text:p/>
          </table:table-cell>
          <table:table-cell table:style-name="ce47" table:formula="of:=IF([.V1]&lt;&gt;&quot;&quot;;IF(SUM([.V42:.V46])=5;&quot;B2I VALIDE&quot;;&quot;B2I en cours d'acquisition&quot;);&quot;&quot;)">
            <text:p/>
          </table:table-cell>
          <table:table-cell table:style-name="ce47" table:formula="of:=IF([.W1]&lt;&gt;&quot;&quot;;IF(SUM([.W42:.W46])=5;&quot;B2I VALIDE&quot;;&quot;B2I en cours d'acquisition&quot;);&quot;&quot;)">
            <text:p/>
          </table:table-cell>
          <table:table-cell table:style-name="ce47" table:formula="of:=IF([.X1]&lt;&gt;&quot;&quot;;IF(SUM([.X42:.X46])=5;&quot;B2I VALIDE&quot;;&quot;B2I en cours d'acquisition&quot;);&quot;&quot;)">
            <text:p/>
          </table:table-cell>
          <table:table-cell table:style-name="ce47" table:formula="of:=IF([.Y1]&lt;&gt;&quot;&quot;;IF(SUM([.Y42:.Y46])=5;&quot;B2I VALIDE&quot;;&quot;B2I en cours d'acquisition&quot;);&quot;&quot;)">
            <text:p/>
          </table:table-cell>
          <table:table-cell table:style-name="ce47" table:formula="of:=IF([.Z1]&lt;&gt;&quot;&quot;;IF(SUM([.Z42:.Z46])=5;&quot;B2I VALIDE&quot;;&quot;B2I en cours d'acquisition&quot;);&quot;&quot;)">
            <text:p/>
          </table:table-cell>
          <table:table-cell table:style-name="ce47" table:formula="of:=IF([.AA1]&lt;&gt;&quot;&quot;;IF(SUM([.AA42:.AA46])=5;&quot;B2I VALIDE&quot;;&quot;B2I en cours d'acquisition&quot;);&quot;&quot;)">
            <text:p/>
          </table:table-cell>
          <table:table-cell table:style-name="ce47" table:formula="of:=IF([.AB1]&lt;&gt;&quot;&quot;;IF(SUM([.AB42:.AB46])=5;&quot;B2I VALIDE&quot;;&quot;B2I en cours d'acquisition&quot;);&quot;&quot;)">
            <text:p/>
          </table:table-cell>
          <table:table-cell table:style-name="ce47" table:formula="of:=IF([.AC1]&lt;&gt;&quot;&quot;;IF(SUM([.AC42:.AC46])=5;&quot;B2I VALIDE&quot;;&quot;B2I en cours d'acquisition&quot;);&quot;&quot;)">
            <text:p/>
          </table:table-cell>
          <table:table-cell table:style-name="ce47" table:formula="of:=IF([.AD1]&lt;&gt;&quot;&quot;;IF(SUM([.AD42:.AD46])=5;&quot;B2I VALIDE&quot;;&quot;B2I en cours d'acquisition&quot;);&quot;&quot;)">
            <text:p/>
          </table:table-cell>
          <table:table-cell table:style-name="ce47" table:formula="of:=IF([.AE1]&lt;&gt;&quot;&quot;;IF(SUM([.AE42:.AE46])=5;&quot;B2I VALIDE&quot;;&quot;B2I en cours d'acquisition&quot;);&quot;&quot;)">
            <text:p/>
          </table:table-cell>
          <table:table-cell table:style-name="ce47" table:formula="of:=IF([.AF1]&lt;&gt;&quot;&quot;;IF(SUM([.AF42:.AF46])=5;&quot;B2I VALIDE&quot;;&quot;B2I en cours d'acquisition&quot;);&quot;&quot;)">
            <text:p/>
          </table:table-cell>
          <table:table-cell table:style-name="ce47" table:formula="of:=IF([.AG1]&lt;&gt;&quot;&quot;;IF(SUM([.AG42:.AG46])=5;&quot;B2I VALIDE&quot;;&quot;B2I en cours d'acquisition&quot;);&quot;&quot;)">
            <text:p/>
          </table:table-cell>
          <table:table-cell table:style-name="ce47" table:formula="of:=IF([.AH1]&lt;&gt;&quot;&quot;;IF(SUM([.AH42:.AH46])=5;&quot;B2I VALIDE&quot;;&quot;B2I en cours d'acquisition&quot;);&quot;&quot;)">
            <text:p/>
          </table:table-cell>
          <table:table-cell table:style-name="ce47" table:formula="of:=IF([.AI1]&lt;&gt;&quot;&quot;;IF(SUM([.AI42:.AI46])=5;&quot;B2I VALIDE&quot;;&quot;B2I en cours d'acquisition&quot;);&quot;&quot;)">
            <text:p/>
          </table:table-cell>
          <table:table-cell table:style-name="ce47" table:formula="of:=IF([.AJ1]&lt;&gt;&quot;&quot;;IF(SUM([.AJ42:.AJ46])=5;&quot;B2I VALIDE&quot;;&quot;B2I en cours d'acquisition&quot;);&quot;&quot;)">
            <text:p/>
          </table:table-cell>
          <table:table-cell table:style-name="ce47" table:formula="of:=IF([.AK1]&lt;&gt;&quot;&quot;;IF(SUM([.AK42:.AK46])=5;&quot;B2I VALIDE&quot;;&quot;B2I en cours d'acquisition&quot;);&quot;&quot;)">
            <text:p/>
          </table:table-cell>
          <table:table-cell table:style-name="ce47" table:formula="of:=IF([.AL1]&lt;&gt;&quot;&quot;;IF(SUM([.AL42:.AL46])=5;&quot;B2I VALIDE&quot;;&quot;B2I en cours d'acquisition&quot;);&quot;&quot;)">
            <text:p/>
          </table:table-cell>
          <table:table-cell table:style-name="ce47" table:formula="of:=IF([.AM1]&lt;&gt;&quot;&quot;;IF(SUM([.AM42:.AM46])=5;&quot;B2I VALIDE&quot;;&quot;B2I en cours d'acquisition&quot;);&quot;&quot;)">
            <text:p/>
          </table:table-cell>
          <table:table-cell table:style-name="ce47" table:formula="of:=IF([.AN1]&lt;&gt;&quot;&quot;;IF(SUM([.AN42:.AN46])=5;&quot;B2I VALIDE&quot;;&quot;B2I en cours d'acquisition&quot;);&quot;&quot;)">
            <text:p/>
          </table:table-cell>
          <table:table-cell table:style-name="ce47" table:formula="of:=IF([.AO1]&lt;&gt;&quot;&quot;;IF(SUM([.AO42:.AO46])=5;&quot;B2I VALIDE&quot;;&quot;B2I en cours d'acquisition&quot;);&quot;&quot;)">
            <text:p/>
          </table:table-cell>
          <table:table-cell table:style-name="ce47" table:formula="of:=IF([.AP1]&lt;&gt;&quot;&quot;;IF(SUM([.AP42:.AP46])=5;&quot;B2I VALIDE&quot;;&quot;B2I en cours d'acquisition&quot;);&quot;&quot;)">
            <text:p/>
          </table:table-cell>
          <table:table-cell table:style-name="ce68" table:number-columns-repeated="982"/>
        </table:table-row>
        <table:table-row table:style-name="ro8">
          <table:table-cell table:style-name="ce22"/>
          <table:table-cell table:style-name="ce34"/>
          <table:table-cell table:number-columns-repeated="31"/>
          <table:table-cell table:style-name="ce55" table:number-columns-repeated="9"/>
          <table:table-cell table:number-columns-repeated="982"/>
        </table:table-row>
        <table:table-row table:style-name="ro8" table:visibility="collapse">
          <table:table-cell table:style-name="ce22"/>
          <table:table-cell table:style-name="ce34"/>
          <table:table-cell table:formula="of:=IF(SUM([.C5:.C8])&gt;=2;1;0)" office:value-type="float" office:value="1">
            <text:p>1</text:p>
          </table:table-cell>
          <table:table-cell table:formula="of:=IF(SUM([.D5:.D8])&gt;=2;1;0)" office:value-type="float" office:value="0">
            <text:p>0</text:p>
          </table:table-cell>
          <table:table-cell table:formula="of:=IF(SUM([.E5:.E8])&gt;=2;1;0)" office:value-type="float" office:value="0">
            <text:p>0</text:p>
          </table:table-cell>
          <table:table-cell table:formula="of:=IF(SUM([.F5:.F8])&gt;=2;1;0)" office:value-type="float" office:value="0">
            <text:p>0</text:p>
          </table:table-cell>
          <table:table-cell table:formula="of:=IF(SUM([.G5:.G8])&gt;=2;1;0)" office:value-type="float" office:value="0">
            <text:p>0</text:p>
          </table:table-cell>
          <table:table-cell table:formula="of:=IF(SUM([.H5:.H8])&gt;=2;1;0)" office:value-type="float" office:value="0">
            <text:p>0</text:p>
          </table:table-cell>
          <table:table-cell table:formula="of:=IF(SUM([.I5:.I8])&gt;=2;1;0)" office:value-type="float" office:value="0">
            <text:p>0</text:p>
          </table:table-cell>
          <table:table-cell table:formula="of:=IF(SUM([.J5:.J8])&gt;=2;1;0)" office:value-type="float" office:value="0">
            <text:p>0</text:p>
          </table:table-cell>
          <table:table-cell table:formula="of:=IF(SUM([.K5:.K8])&gt;=2;1;0)" office:value-type="float" office:value="0">
            <text:p>0</text:p>
          </table:table-cell>
          <table:table-cell table:formula="of:=IF(SUM([.L5:.L8])&gt;=2;1;0)" office:value-type="float" office:value="0">
            <text:p>0</text:p>
          </table:table-cell>
          <table:table-cell table:formula="of:=IF(SUM([.M5:.M8])&gt;=2;1;0)" office:value-type="float" office:value="0">
            <text:p>0</text:p>
          </table:table-cell>
          <table:table-cell table:formula="of:=IF(SUM([.N5:.N8])&gt;=2;1;0)" office:value-type="float" office:value="0">
            <text:p>0</text:p>
          </table:table-cell>
          <table:table-cell table:formula="of:=IF(SUM([.O5:.O8])&gt;=2;1;0)" office:value-type="float" office:value="0">
            <text:p>0</text:p>
          </table:table-cell>
          <table:table-cell table:formula="of:=IF(SUM([.P5:.P8])&gt;=2;1;0)" office:value-type="float" office:value="0">
            <text:p>0</text:p>
          </table:table-cell>
          <table:table-cell table:formula="of:=IF(SUM([.Q5:.Q8])&gt;=2;1;0)" office:value-type="float" office:value="0">
            <text:p>0</text:p>
          </table:table-cell>
          <table:table-cell table:formula="of:=IF(SUM([.R5:.R8])&gt;=2;1;0)" office:value-type="float" office:value="0">
            <text:p>0</text:p>
          </table:table-cell>
          <table:table-cell table:formula="of:=IF(SUM([.S5:.S8])&gt;=2;1;0)" office:value-type="float" office:value="0">
            <text:p>0</text:p>
          </table:table-cell>
          <table:table-cell table:formula="of:=IF(SUM([.T5:.T8])&gt;=2;1;0)" office:value-type="float" office:value="0">
            <text:p>0</text:p>
          </table:table-cell>
          <table:table-cell table:formula="of:=IF(SUM([.U5:.U8])&gt;=2;1;0)" office:value-type="float" office:value="0">
            <text:p>0</text:p>
          </table:table-cell>
          <table:table-cell table:style-name="ce48" table:formula="of:=IF(SUM([.V5:.V8])&gt;=2;1;0)" office:value-type="float" office:value="0">
            <text:p>0</text:p>
          </table:table-cell>
          <table:table-cell table:style-name="ce48" table:formula="of:=IF(SUM([.W5:.W8])&gt;=2;1;0)" office:value-type="float" office:value="0">
            <text:p>0</text:p>
          </table:table-cell>
          <table:table-cell table:style-name="ce48" table:formula="of:=IF(SUM([.X5:.X8])&gt;=2;1;0)" office:value-type="float" office:value="0">
            <text:p>0</text:p>
          </table:table-cell>
          <table:table-cell table:style-name="ce48" table:formula="of:=IF(SUM([.Y5:.Y8])&gt;=2;1;0)" office:value-type="float" office:value="0">
            <text:p>0</text:p>
          </table:table-cell>
          <table:table-cell table:style-name="ce48" table:formula="of:=IF(SUM([.Z5:.Z8])&gt;=2;1;0)" office:value-type="float" office:value="0">
            <text:p>0</text:p>
          </table:table-cell>
          <table:table-cell table:style-name="ce48" table:formula="of:=IF(SUM([.AA5:.AA8])&gt;=2;1;0)" office:value-type="float" office:value="0">
            <text:p>0</text:p>
          </table:table-cell>
          <table:table-cell table:style-name="ce48" table:formula="of:=IF(SUM([.AB5:.AB8])&gt;=2;1;0)" office:value-type="float" office:value="0">
            <text:p>0</text:p>
          </table:table-cell>
          <table:table-cell table:style-name="ce48" table:formula="of:=IF(SUM([.AC5:.AC8])&gt;=2;1;0)" office:value-type="float" office:value="0">
            <text:p>0</text:p>
          </table:table-cell>
          <table:table-cell table:style-name="ce48" table:formula="of:=IF(SUM([.AD5:.AD8])&gt;=2;1;0)" office:value-type="float" office:value="0">
            <text:p>0</text:p>
          </table:table-cell>
          <table:table-cell table:style-name="ce48" table:formula="of:=IF(SUM([.AE5:.AE8])&gt;=2;1;0)" office:value-type="float" office:value="0">
            <text:p>0</text:p>
          </table:table-cell>
          <table:table-cell table:style-name="ce48" table:formula="of:=IF(SUM([.AF5:.AF8])&gt;=2;1;0)" office:value-type="float" office:value="0">
            <text:p>0</text:p>
          </table:table-cell>
          <table:table-cell table:style-name="ce48" table:formula="of:=IF(SUM([.AG5:.AG8])&gt;=2;1;0)" office:value-type="float" office:value="0">
            <text:p>0</text:p>
          </table:table-cell>
          <table:table-cell table:style-name="ce48" table:formula="of:=IF(SUM([.AH5:.AH8])&gt;=2;1;0)" office:value-type="float" office:value="0">
            <text:p>0</text:p>
          </table:table-cell>
          <table:table-cell table:style-name="ce48" table:formula="of:=IF(SUM([.AI5:.AI8])&gt;=2;1;0)" office:value-type="float" office:value="0">
            <text:p>0</text:p>
          </table:table-cell>
          <table:table-cell table:style-name="ce48" table:formula="of:=IF(SUM([.AJ5:.AJ8])&gt;=2;1;0)" office:value-type="float" office:value="0">
            <text:p>0</text:p>
          </table:table-cell>
          <table:table-cell table:style-name="ce48" table:formula="of:=IF(SUM([.AK5:.AK8])&gt;=2;1;0)" office:value-type="float" office:value="0">
            <text:p>0</text:p>
          </table:table-cell>
          <table:table-cell table:style-name="ce48" table:formula="of:=IF(SUM([.AL5:.AL8])&gt;=2;1;0)" office:value-type="float" office:value="0">
            <text:p>0</text:p>
          </table:table-cell>
          <table:table-cell table:style-name="ce48" table:formula="of:=IF(SUM([.AM5:.AM8])&gt;=2;1;0)" office:value-type="float" office:value="0">
            <text:p>0</text:p>
          </table:table-cell>
          <table:table-cell table:style-name="ce48" table:formula="of:=IF(SUM([.AN5:.AN8])&gt;=2;1;0)" office:value-type="float" office:value="0">
            <text:p>0</text:p>
          </table:table-cell>
          <table:table-cell table:style-name="ce48" table:formula="of:=IF(SUM([.AO5:.AO8])&gt;=2;1;0)" office:value-type="float" office:value="0">
            <text:p>0</text:p>
          </table:table-cell>
          <table:table-cell table:style-name="ce48" table:formula="of:=IF(SUM([.AP5:.AP8])&gt;=2;1;0)" office:value-type="float" office:value="0">
            <text:p>0</text:p>
          </table:table-cell>
          <table:table-cell table:number-columns-repeated="982"/>
        </table:table-row>
        <table:table-row table:style-name="ro8" table:visibility="collapse">
          <table:table-cell table:style-name="ce22"/>
          <table:table-cell table:style-name="ce34"/>
          <table:table-cell table:formula="of:=IF(SUM([.C11:.C16])&gt;=3;1;0)" office:value-type="float" office:value="1">
            <text:p>1</text:p>
          </table:table-cell>
          <table:table-cell table:formula="of:=IF(SUM([.D11:.D16])&gt;=3;1;0)" office:value-type="float" office:value="0">
            <text:p>0</text:p>
          </table:table-cell>
          <table:table-cell table:formula="of:=IF(SUM([.E11:.E16])&gt;=3;1;0)" office:value-type="float" office:value="0">
            <text:p>0</text:p>
          </table:table-cell>
          <table:table-cell table:formula="of:=IF(SUM([.F11:.F16])&gt;=3;1;0)" office:value-type="float" office:value="0">
            <text:p>0</text:p>
          </table:table-cell>
          <table:table-cell table:formula="of:=IF(SUM([.G11:.G16])&gt;=3;1;0)" office:value-type="float" office:value="0">
            <text:p>0</text:p>
          </table:table-cell>
          <table:table-cell table:formula="of:=IF(SUM([.H11:.H16])&gt;=3;1;0)" office:value-type="float" office:value="0">
            <text:p>0</text:p>
          </table:table-cell>
          <table:table-cell table:formula="of:=IF(SUM([.I11:.I16])&gt;=3;1;0)" office:value-type="float" office:value="0">
            <text:p>0</text:p>
          </table:table-cell>
          <table:table-cell table:formula="of:=IF(SUM([.J11:.J16])&gt;=3;1;0)" office:value-type="float" office:value="0">
            <text:p>0</text:p>
          </table:table-cell>
          <table:table-cell table:formula="of:=IF(SUM([.K11:.K16])&gt;=3;1;0)" office:value-type="float" office:value="0">
            <text:p>0</text:p>
          </table:table-cell>
          <table:table-cell table:formula="of:=IF(SUM([.L11:.L16])&gt;=3;1;0)" office:value-type="float" office:value="0">
            <text:p>0</text:p>
          </table:table-cell>
          <table:table-cell table:formula="of:=IF(SUM([.M11:.M16])&gt;=3;1;0)" office:value-type="float" office:value="0">
            <text:p>0</text:p>
          </table:table-cell>
          <table:table-cell table:formula="of:=IF(SUM([.N11:.N16])&gt;=3;1;0)" office:value-type="float" office:value="0">
            <text:p>0</text:p>
          </table:table-cell>
          <table:table-cell table:formula="of:=IF(SUM([.O11:.O16])&gt;=3;1;0)" office:value-type="float" office:value="0">
            <text:p>0</text:p>
          </table:table-cell>
          <table:table-cell table:formula="of:=IF(SUM([.P11:.P16])&gt;=3;1;0)" office:value-type="float" office:value="0">
            <text:p>0</text:p>
          </table:table-cell>
          <table:table-cell table:formula="of:=IF(SUM([.Q11:.Q16])&gt;=3;1;0)" office:value-type="float" office:value="0">
            <text:p>0</text:p>
          </table:table-cell>
          <table:table-cell table:formula="of:=IF(SUM([.R11:.R16])&gt;=3;1;0)" office:value-type="float" office:value="0">
            <text:p>0</text:p>
          </table:table-cell>
          <table:table-cell table:formula="of:=IF(SUM([.S11:.S16])&gt;=3;1;0)" office:value-type="float" office:value="0">
            <text:p>0</text:p>
          </table:table-cell>
          <table:table-cell table:formula="of:=IF(SUM([.T11:.T16])&gt;=3;1;0)" office:value-type="float" office:value="0">
            <text:p>0</text:p>
          </table:table-cell>
          <table:table-cell table:formula="of:=IF(SUM([.U11:.U16])&gt;=3;1;0)" office:value-type="float" office:value="0">
            <text:p>0</text:p>
          </table:table-cell>
          <table:table-cell table:style-name="ce48" table:formula="of:=IF(SUM([.V11:.V16])&gt;=3;1;0)" office:value-type="float" office:value="0">
            <text:p>0</text:p>
          </table:table-cell>
          <table:table-cell table:style-name="ce48" table:formula="of:=IF(SUM([.W11:.W16])&gt;=3;1;0)" office:value-type="float" office:value="0">
            <text:p>0</text:p>
          </table:table-cell>
          <table:table-cell table:style-name="ce48" table:formula="of:=IF(SUM([.X11:.X16])&gt;=3;1;0)" office:value-type="float" office:value="0">
            <text:p>0</text:p>
          </table:table-cell>
          <table:table-cell table:style-name="ce48" table:formula="of:=IF(SUM([.Y11:.Y16])&gt;=3;1;0)" office:value-type="float" office:value="0">
            <text:p>0</text:p>
          </table:table-cell>
          <table:table-cell table:style-name="ce48" table:formula="of:=IF(SUM([.Z11:.Z16])&gt;=3;1;0)" office:value-type="float" office:value="0">
            <text:p>0</text:p>
          </table:table-cell>
          <table:table-cell table:style-name="ce48" table:formula="of:=IF(SUM([.AA11:.AA16])&gt;=3;1;0)" office:value-type="float" office:value="0">
            <text:p>0</text:p>
          </table:table-cell>
          <table:table-cell table:style-name="ce48" table:formula="of:=IF(SUM([.AB11:.AB16])&gt;=3;1;0)" office:value-type="float" office:value="0">
            <text:p>0</text:p>
          </table:table-cell>
          <table:table-cell table:style-name="ce48" table:formula="of:=IF(SUM([.AC11:.AC16])&gt;=3;1;0)" office:value-type="float" office:value="0">
            <text:p>0</text:p>
          </table:table-cell>
          <table:table-cell table:style-name="ce48" table:formula="of:=IF(SUM([.AD11:.AD16])&gt;=3;1;0)" office:value-type="float" office:value="0">
            <text:p>0</text:p>
          </table:table-cell>
          <table:table-cell table:style-name="ce48" table:formula="of:=IF(SUM([.AE11:.AE16])&gt;=3;1;0)" office:value-type="float" office:value="0">
            <text:p>0</text:p>
          </table:table-cell>
          <table:table-cell table:style-name="ce48" table:formula="of:=IF(SUM([.AF11:.AF16])&gt;=3;1;0)" office:value-type="float" office:value="0">
            <text:p>0</text:p>
          </table:table-cell>
          <table:table-cell table:style-name="ce48" table:formula="of:=IF(SUM([.AG11:.AG16])&gt;=3;1;0)" office:value-type="float" office:value="0">
            <text:p>0</text:p>
          </table:table-cell>
          <table:table-cell table:style-name="ce48" table:formula="of:=IF(SUM([.AH11:.AH16])&gt;=3;1;0)" office:value-type="float" office:value="0">
            <text:p>0</text:p>
          </table:table-cell>
          <table:table-cell table:style-name="ce48" table:formula="of:=IF(SUM([.AI11:.AI16])&gt;=3;1;0)" office:value-type="float" office:value="0">
            <text:p>0</text:p>
          </table:table-cell>
          <table:table-cell table:style-name="ce48" table:formula="of:=IF(SUM([.AJ11:.AJ16])&gt;=3;1;0)" office:value-type="float" office:value="0">
            <text:p>0</text:p>
          </table:table-cell>
          <table:table-cell table:style-name="ce48" table:formula="of:=IF(SUM([.AK11:.AK16])&gt;=3;1;0)" office:value-type="float" office:value="0">
            <text:p>0</text:p>
          </table:table-cell>
          <table:table-cell table:style-name="ce48" table:formula="of:=IF(SUM([.AL11:.AL16])&gt;=3;1;0)" office:value-type="float" office:value="0">
            <text:p>0</text:p>
          </table:table-cell>
          <table:table-cell table:style-name="ce48" table:formula="of:=IF(SUM([.AM11:.AM16])&gt;=3;1;0)" office:value-type="float" office:value="0">
            <text:p>0</text:p>
          </table:table-cell>
          <table:table-cell table:style-name="ce48" table:formula="of:=IF(SUM([.AN11:.AN16])&gt;=3;1;0)" office:value-type="float" office:value="0">
            <text:p>0</text:p>
          </table:table-cell>
          <table:table-cell table:style-name="ce48" table:formula="of:=IF(SUM([.AO11:.AO16])&gt;=3;1;0)" office:value-type="float" office:value="0">
            <text:p>0</text:p>
          </table:table-cell>
          <table:table-cell table:style-name="ce48" table:formula="of:=IF(SUM([.AP11:.AP16])&gt;=3;1;0)" office:value-type="float" office:value="0">
            <text:p>0</text:p>
          </table:table-cell>
          <table:table-cell table:number-columns-repeated="982"/>
        </table:table-row>
        <table:table-row table:style-name="ro8" table:visibility="collapse">
          <table:table-cell table:style-name="ce22"/>
          <table:table-cell table:style-name="ce34"/>
          <table:table-cell table:formula="of:=IF(SUM([.C19:.C24])&gt;=3;1;0)" office:value-type="float" office:value="1">
            <text:p>1</text:p>
          </table:table-cell>
          <table:table-cell table:formula="of:=IF(SUM([.D19:.D24])&gt;=3;1;0)" office:value-type="float" office:value="0">
            <text:p>0</text:p>
          </table:table-cell>
          <table:table-cell table:formula="of:=IF(SUM([.E19:.E24])&gt;=3;1;0)" office:value-type="float" office:value="0">
            <text:p>0</text:p>
          </table:table-cell>
          <table:table-cell table:formula="of:=IF(SUM([.F19:.F24])&gt;=3;1;0)" office:value-type="float" office:value="0">
            <text:p>0</text:p>
          </table:table-cell>
          <table:table-cell table:formula="of:=IF(SUM([.G19:.G24])&gt;=3;1;0)" office:value-type="float" office:value="0">
            <text:p>0</text:p>
          </table:table-cell>
          <table:table-cell table:formula="of:=IF(SUM([.H19:.H24])&gt;=3;1;0)" office:value-type="float" office:value="0">
            <text:p>0</text:p>
          </table:table-cell>
          <table:table-cell table:formula="of:=IF(SUM([.I19:.I24])&gt;=3;1;0)" office:value-type="float" office:value="0">
            <text:p>0</text:p>
          </table:table-cell>
          <table:table-cell table:formula="of:=IF(SUM([.J19:.J24])&gt;=3;1;0)" office:value-type="float" office:value="0">
            <text:p>0</text:p>
          </table:table-cell>
          <table:table-cell table:formula="of:=IF(SUM([.K19:.K24])&gt;=3;1;0)" office:value-type="float" office:value="0">
            <text:p>0</text:p>
          </table:table-cell>
          <table:table-cell table:formula="of:=IF(SUM([.L19:.L24])&gt;=3;1;0)" office:value-type="float" office:value="0">
            <text:p>0</text:p>
          </table:table-cell>
          <table:table-cell table:formula="of:=IF(SUM([.M19:.M24])&gt;=3;1;0)" office:value-type="float" office:value="0">
            <text:p>0</text:p>
          </table:table-cell>
          <table:table-cell table:formula="of:=IF(SUM([.N19:.N24])&gt;=3;1;0)" office:value-type="float" office:value="0">
            <text:p>0</text:p>
          </table:table-cell>
          <table:table-cell table:formula="of:=IF(SUM([.O19:.O24])&gt;=3;1;0)" office:value-type="float" office:value="0">
            <text:p>0</text:p>
          </table:table-cell>
          <table:table-cell table:formula="of:=IF(SUM([.P19:.P24])&gt;=3;1;0)" office:value-type="float" office:value="0">
            <text:p>0</text:p>
          </table:table-cell>
          <table:table-cell table:formula="of:=IF(SUM([.Q19:.Q24])&gt;=3;1;0)" office:value-type="float" office:value="0">
            <text:p>0</text:p>
          </table:table-cell>
          <table:table-cell table:formula="of:=IF(SUM([.R19:.R24])&gt;=3;1;0)" office:value-type="float" office:value="0">
            <text:p>0</text:p>
          </table:table-cell>
          <table:table-cell table:formula="of:=IF(SUM([.S19:.S24])&gt;=3;1;0)" office:value-type="float" office:value="0">
            <text:p>0</text:p>
          </table:table-cell>
          <table:table-cell table:formula="of:=IF(SUM([.T19:.T24])&gt;=3;1;0)" office:value-type="float" office:value="0">
            <text:p>0</text:p>
          </table:table-cell>
          <table:table-cell table:formula="of:=IF(SUM([.U19:.U24])&gt;=3;1;0)" office:value-type="float" office:value="0">
            <text:p>0</text:p>
          </table:table-cell>
          <table:table-cell table:style-name="ce48" table:formula="of:=IF(SUM([.V19:.V24])&gt;=3;1;0)" office:value-type="float" office:value="0">
            <text:p>0</text:p>
          </table:table-cell>
          <table:table-cell table:style-name="ce48" table:formula="of:=IF(SUM([.W19:.W24])&gt;=3;1;0)" office:value-type="float" office:value="0">
            <text:p>0</text:p>
          </table:table-cell>
          <table:table-cell table:style-name="ce48" table:formula="of:=IF(SUM([.X19:.X24])&gt;=3;1;0)" office:value-type="float" office:value="0">
            <text:p>0</text:p>
          </table:table-cell>
          <table:table-cell table:style-name="ce48" table:formula="of:=IF(SUM([.Y19:.Y24])&gt;=3;1;0)" office:value-type="float" office:value="0">
            <text:p>0</text:p>
          </table:table-cell>
          <table:table-cell table:style-name="ce48" table:formula="of:=IF(SUM([.Z19:.Z24])&gt;=3;1;0)" office:value-type="float" office:value="0">
            <text:p>0</text:p>
          </table:table-cell>
          <table:table-cell table:style-name="ce48" table:formula="of:=IF(SUM([.AA19:.AA24])&gt;=3;1;0)" office:value-type="float" office:value="0">
            <text:p>0</text:p>
          </table:table-cell>
          <table:table-cell table:style-name="ce48" table:formula="of:=IF(SUM([.AB19:.AB24])&gt;=3;1;0)" office:value-type="float" office:value="0">
            <text:p>0</text:p>
          </table:table-cell>
          <table:table-cell table:style-name="ce48" table:formula="of:=IF(SUM([.AC19:.AC24])&gt;=3;1;0)" office:value-type="float" office:value="0">
            <text:p>0</text:p>
          </table:table-cell>
          <table:table-cell table:style-name="ce48" table:formula="of:=IF(SUM([.AD19:.AD24])&gt;=3;1;0)" office:value-type="float" office:value="0">
            <text:p>0</text:p>
          </table:table-cell>
          <table:table-cell table:style-name="ce48" table:formula="of:=IF(SUM([.AE19:.AE24])&gt;=3;1;0)" office:value-type="float" office:value="0">
            <text:p>0</text:p>
          </table:table-cell>
          <table:table-cell table:style-name="ce48" table:formula="of:=IF(SUM([.AF19:.AF24])&gt;=3;1;0)" office:value-type="float" office:value="0">
            <text:p>0</text:p>
          </table:table-cell>
          <table:table-cell table:style-name="ce48" table:formula="of:=IF(SUM([.AG19:.AG24])&gt;=3;1;0)" office:value-type="float" office:value="0">
            <text:p>0</text:p>
          </table:table-cell>
          <table:table-cell table:style-name="ce48" table:formula="of:=IF(SUM([.AH19:.AH24])&gt;=3;1;0)" office:value-type="float" office:value="0">
            <text:p>0</text:p>
          </table:table-cell>
          <table:table-cell table:style-name="ce48" table:formula="of:=IF(SUM([.AI19:.AI24])&gt;=3;1;0)" office:value-type="float" office:value="0">
            <text:p>0</text:p>
          </table:table-cell>
          <table:table-cell table:style-name="ce48" table:formula="of:=IF(SUM([.AJ19:.AJ24])&gt;=3;1;0)" office:value-type="float" office:value="0">
            <text:p>0</text:p>
          </table:table-cell>
          <table:table-cell table:style-name="ce48" table:formula="of:=IF(SUM([.AK19:.AK24])&gt;=3;1;0)" office:value-type="float" office:value="0">
            <text:p>0</text:p>
          </table:table-cell>
          <table:table-cell table:style-name="ce48" table:formula="of:=IF(SUM([.AL19:.AL24])&gt;=3;1;0)" office:value-type="float" office:value="0">
            <text:p>0</text:p>
          </table:table-cell>
          <table:table-cell table:style-name="ce48" table:formula="of:=IF(SUM([.AM19:.AM24])&gt;=3;1;0)" office:value-type="float" office:value="0">
            <text:p>0</text:p>
          </table:table-cell>
          <table:table-cell table:style-name="ce48" table:formula="of:=IF(SUM([.AN19:.AN24])&gt;=3;1;0)" office:value-type="float" office:value="0">
            <text:p>0</text:p>
          </table:table-cell>
          <table:table-cell table:style-name="ce48" table:formula="of:=IF(SUM([.AO19:.AO24])&gt;=3;1;0)" office:value-type="float" office:value="0">
            <text:p>0</text:p>
          </table:table-cell>
          <table:table-cell table:style-name="ce48" table:formula="of:=IF(SUM([.AP19:.AP24])&gt;=3;1;0)" office:value-type="float" office:value="0">
            <text:p>0</text:p>
          </table:table-cell>
          <table:table-cell table:number-columns-repeated="982"/>
        </table:table-row>
        <table:table-row table:style-name="ro8" table:visibility="collapse">
          <table:table-cell table:style-name="ce22"/>
          <table:table-cell table:style-name="ce34"/>
          <table:table-cell table:formula="of:=IF(SUM([.C27:.C33])&gt;=4;1;0)" office:value-type="float" office:value="1">
            <text:p>1</text:p>
          </table:table-cell>
          <table:table-cell table:formula="of:=IF(SUM([.D27:.D33])&gt;=4;1;0)" office:value-type="float" office:value="0">
            <text:p>0</text:p>
          </table:table-cell>
          <table:table-cell table:formula="of:=IF(SUM([.E27:.E33])&gt;=4;1;0)" office:value-type="float" office:value="0">
            <text:p>0</text:p>
          </table:table-cell>
          <table:table-cell table:formula="of:=IF(SUM([.F27:.F33])&gt;=4;1;0)" office:value-type="float" office:value="0">
            <text:p>0</text:p>
          </table:table-cell>
          <table:table-cell table:formula="of:=IF(SUM([.G27:.G33])&gt;=4;1;0)" office:value-type="float" office:value="0">
            <text:p>0</text:p>
          </table:table-cell>
          <table:table-cell table:formula="of:=IF(SUM([.H27:.H33])&gt;=4;1;0)" office:value-type="float" office:value="0">
            <text:p>0</text:p>
          </table:table-cell>
          <table:table-cell table:formula="of:=IF(SUM([.I27:.I33])&gt;=4;1;0)" office:value-type="float" office:value="0">
            <text:p>0</text:p>
          </table:table-cell>
          <table:table-cell table:formula="of:=IF(SUM([.J27:.J33])&gt;=4;1;0)" office:value-type="float" office:value="0">
            <text:p>0</text:p>
          </table:table-cell>
          <table:table-cell table:formula="of:=IF(SUM([.K27:.K33])&gt;=4;1;0)" office:value-type="float" office:value="0">
            <text:p>0</text:p>
          </table:table-cell>
          <table:table-cell table:formula="of:=IF(SUM([.L27:.L33])&gt;=4;1;0)" office:value-type="float" office:value="0">
            <text:p>0</text:p>
          </table:table-cell>
          <table:table-cell table:formula="of:=IF(SUM([.M27:.M33])&gt;=4;1;0)" office:value-type="float" office:value="0">
            <text:p>0</text:p>
          </table:table-cell>
          <table:table-cell table:formula="of:=IF(SUM([.N27:.N33])&gt;=4;1;0)" office:value-type="float" office:value="0">
            <text:p>0</text:p>
          </table:table-cell>
          <table:table-cell table:formula="of:=IF(SUM([.O27:.O33])&gt;=4;1;0)" office:value-type="float" office:value="0">
            <text:p>0</text:p>
          </table:table-cell>
          <table:table-cell table:formula="of:=IF(SUM([.P27:.P33])&gt;=4;1;0)" office:value-type="float" office:value="0">
            <text:p>0</text:p>
          </table:table-cell>
          <table:table-cell table:formula="of:=IF(SUM([.Q27:.Q33])&gt;=4;1;0)" office:value-type="float" office:value="0">
            <text:p>0</text:p>
          </table:table-cell>
          <table:table-cell table:formula="of:=IF(SUM([.R27:.R33])&gt;=4;1;0)" office:value-type="float" office:value="0">
            <text:p>0</text:p>
          </table:table-cell>
          <table:table-cell table:formula="of:=IF(SUM([.S27:.S33])&gt;=4;1;0)" office:value-type="float" office:value="0">
            <text:p>0</text:p>
          </table:table-cell>
          <table:table-cell table:formula="of:=IF(SUM([.T27:.T33])&gt;=4;1;0)" office:value-type="float" office:value="0">
            <text:p>0</text:p>
          </table:table-cell>
          <table:table-cell table:formula="of:=IF(SUM([.U27:.U33])&gt;=4;1;0)" office:value-type="float" office:value="0">
            <text:p>0</text:p>
          </table:table-cell>
          <table:table-cell table:style-name="ce48" table:formula="of:=IF(SUM([.V27:.V33])&gt;=4;1;0)" office:value-type="float" office:value="0">
            <text:p>0</text:p>
          </table:table-cell>
          <table:table-cell table:style-name="ce48" table:formula="of:=IF(SUM([.W27:.W33])&gt;=4;1;0)" office:value-type="float" office:value="0">
            <text:p>0</text:p>
          </table:table-cell>
          <table:table-cell table:style-name="ce48" table:formula="of:=IF(SUM([.X27:.X33])&gt;=4;1;0)" office:value-type="float" office:value="0">
            <text:p>0</text:p>
          </table:table-cell>
          <table:table-cell table:style-name="ce48" table:formula="of:=IF(SUM([.Y27:.Y33])&gt;=4;1;0)" office:value-type="float" office:value="0">
            <text:p>0</text:p>
          </table:table-cell>
          <table:table-cell table:style-name="ce48" table:formula="of:=IF(SUM([.Z27:.Z33])&gt;=4;1;0)" office:value-type="float" office:value="0">
            <text:p>0</text:p>
          </table:table-cell>
          <table:table-cell table:style-name="ce48" table:formula="of:=IF(SUM([.AA27:.AA33])&gt;=4;1;0)" office:value-type="float" office:value="0">
            <text:p>0</text:p>
          </table:table-cell>
          <table:table-cell table:style-name="ce48" table:formula="of:=IF(SUM([.AB27:.AB33])&gt;=4;1;0)" office:value-type="float" office:value="0">
            <text:p>0</text:p>
          </table:table-cell>
          <table:table-cell table:style-name="ce48" table:formula="of:=IF(SUM([.AC27:.AC33])&gt;=4;1;0)" office:value-type="float" office:value="0">
            <text:p>0</text:p>
          </table:table-cell>
          <table:table-cell table:style-name="ce48" table:formula="of:=IF(SUM([.AD27:.AD33])&gt;=4;1;0)" office:value-type="float" office:value="0">
            <text:p>0</text:p>
          </table:table-cell>
          <table:table-cell table:style-name="ce48" table:formula="of:=IF(SUM([.AE27:.AE33])&gt;=4;1;0)" office:value-type="float" office:value="0">
            <text:p>0</text:p>
          </table:table-cell>
          <table:table-cell table:style-name="ce48" table:formula="of:=IF(SUM([.AF27:.AF33])&gt;=4;1;0)" office:value-type="float" office:value="0">
            <text:p>0</text:p>
          </table:table-cell>
          <table:table-cell table:style-name="ce48" table:formula="of:=IF(SUM([.AG27:.AG33])&gt;=4;1;0)" office:value-type="float" office:value="0">
            <text:p>0</text:p>
          </table:table-cell>
          <table:table-cell table:style-name="ce48" table:formula="of:=IF(SUM([.AH27:.AH33])&gt;=4;1;0)" office:value-type="float" office:value="0">
            <text:p>0</text:p>
          </table:table-cell>
          <table:table-cell table:style-name="ce48" table:formula="of:=IF(SUM([.AI27:.AI33])&gt;=4;1;0)" office:value-type="float" office:value="0">
            <text:p>0</text:p>
          </table:table-cell>
          <table:table-cell table:style-name="ce48" table:formula="of:=IF(SUM([.AJ27:.AJ33])&gt;=4;1;0)" office:value-type="float" office:value="0">
            <text:p>0</text:p>
          </table:table-cell>
          <table:table-cell table:style-name="ce48" table:formula="of:=IF(SUM([.AK27:.AK33])&gt;=4;1;0)" office:value-type="float" office:value="0">
            <text:p>0</text:p>
          </table:table-cell>
          <table:table-cell table:style-name="ce48" table:formula="of:=IF(SUM([.AL27:.AL33])&gt;=4;1;0)" office:value-type="float" office:value="0">
            <text:p>0</text:p>
          </table:table-cell>
          <table:table-cell table:style-name="ce48" table:formula="of:=IF(SUM([.AM27:.AM33])&gt;=4;1;0)" office:value-type="float" office:value="0">
            <text:p>0</text:p>
          </table:table-cell>
          <table:table-cell table:style-name="ce48" table:formula="of:=IF(SUM([.AN27:.AN33])&gt;=4;1;0)" office:value-type="float" office:value="0">
            <text:p>0</text:p>
          </table:table-cell>
          <table:table-cell table:style-name="ce48" table:formula="of:=IF(SUM([.AO27:.AO33])&gt;=4;1;0)" office:value-type="float" office:value="0">
            <text:p>0</text:p>
          </table:table-cell>
          <table:table-cell table:style-name="ce48" table:formula="of:=IF(SUM([.AP27:.AP33])&gt;=4;1;0)" office:value-type="float" office:value="0">
            <text:p>0</text:p>
          </table:table-cell>
          <table:table-cell table:number-columns-repeated="982"/>
        </table:table-row>
        <table:table-row table:style-name="ro8" table:visibility="collapse">
          <table:table-cell table:style-name="ce22"/>
          <table:table-cell table:style-name="ce34"/>
          <table:table-cell table:formula="of:=IF(SUM([.C36:.C39])&gt;=2;1;0)" office:value-type="float" office:value="1">
            <text:p>1</text:p>
          </table:table-cell>
          <table:table-cell table:formula="of:=IF(SUM([.D36:.D39])&gt;=2;1;0)" office:value-type="float" office:value="0">
            <text:p>0</text:p>
          </table:table-cell>
          <table:table-cell table:formula="of:=IF(SUM([.E36:.E39])&gt;=2;1;0)" office:value-type="float" office:value="0">
            <text:p>0</text:p>
          </table:table-cell>
          <table:table-cell table:formula="of:=IF(SUM([.F36:.F39])&gt;=2;1;0)" office:value-type="float" office:value="0">
            <text:p>0</text:p>
          </table:table-cell>
          <table:table-cell table:formula="of:=IF(SUM([.G36:.G39])&gt;=2;1;0)" office:value-type="float" office:value="0">
            <text:p>0</text:p>
          </table:table-cell>
          <table:table-cell table:formula="of:=IF(SUM([.H36:.H39])&gt;=2;1;0)" office:value-type="float" office:value="0">
            <text:p>0</text:p>
          </table:table-cell>
          <table:table-cell table:formula="of:=IF(SUM([.I36:.I39])&gt;=2;1;0)" office:value-type="float" office:value="0">
            <text:p>0</text:p>
          </table:table-cell>
          <table:table-cell table:formula="of:=IF(SUM([.J36:.J39])&gt;=2;1;0)" office:value-type="float" office:value="0">
            <text:p>0</text:p>
          </table:table-cell>
          <table:table-cell table:formula="of:=IF(SUM([.K36:.K39])&gt;=2;1;0)" office:value-type="float" office:value="0">
            <text:p>0</text:p>
          </table:table-cell>
          <table:table-cell table:formula="of:=IF(SUM([.L36:.L39])&gt;=2;1;0)" office:value-type="float" office:value="0">
            <text:p>0</text:p>
          </table:table-cell>
          <table:table-cell table:formula="of:=IF(SUM([.M36:.M39])&gt;=2;1;0)" office:value-type="float" office:value="0">
            <text:p>0</text:p>
          </table:table-cell>
          <table:table-cell table:formula="of:=IF(SUM([.N36:.N39])&gt;=2;1;0)" office:value-type="float" office:value="0">
            <text:p>0</text:p>
          </table:table-cell>
          <table:table-cell table:formula="of:=IF(SUM([.O36:.O39])&gt;=2;1;0)" office:value-type="float" office:value="0">
            <text:p>0</text:p>
          </table:table-cell>
          <table:table-cell table:formula="of:=IF(SUM([.P36:.P39])&gt;=2;1;0)" office:value-type="float" office:value="0">
            <text:p>0</text:p>
          </table:table-cell>
          <table:table-cell table:formula="of:=IF(SUM([.Q36:.Q39])&gt;=2;1;0)" office:value-type="float" office:value="0">
            <text:p>0</text:p>
          </table:table-cell>
          <table:table-cell table:formula="of:=IF(SUM([.R36:.R39])&gt;=2;1;0)" office:value-type="float" office:value="0">
            <text:p>0</text:p>
          </table:table-cell>
          <table:table-cell table:formula="of:=IF(SUM([.S36:.S39])&gt;=2;1;0)" office:value-type="float" office:value="0">
            <text:p>0</text:p>
          </table:table-cell>
          <table:table-cell table:formula="of:=IF(SUM([.T36:.T39])&gt;=2;1;0)" office:value-type="float" office:value="0">
            <text:p>0</text:p>
          </table:table-cell>
          <table:table-cell table:formula="of:=IF(SUM([.U36:.U39])&gt;=2;1;0)" office:value-type="float" office:value="0">
            <text:p>0</text:p>
          </table:table-cell>
          <table:table-cell table:style-name="ce48" table:formula="of:=IF(SUM([.V36:.V39])&gt;=2;1;0)" office:value-type="float" office:value="0">
            <text:p>0</text:p>
          </table:table-cell>
          <table:table-cell table:style-name="ce48" table:formula="of:=IF(SUM([.W36:.W39])&gt;=2;1;0)" office:value-type="float" office:value="0">
            <text:p>0</text:p>
          </table:table-cell>
          <table:table-cell table:style-name="ce48" table:formula="of:=IF(SUM([.X36:.X39])&gt;=2;1;0)" office:value-type="float" office:value="0">
            <text:p>0</text:p>
          </table:table-cell>
          <table:table-cell table:style-name="ce48" table:formula="of:=IF(SUM([.Y36:.Y39])&gt;=2;1;0)" office:value-type="float" office:value="0">
            <text:p>0</text:p>
          </table:table-cell>
          <table:table-cell table:style-name="ce48" table:formula="of:=IF(SUM([.Z36:.Z39])&gt;=2;1;0)" office:value-type="float" office:value="0">
            <text:p>0</text:p>
          </table:table-cell>
          <table:table-cell table:style-name="ce48" table:formula="of:=IF(SUM([.AA36:.AA39])&gt;=2;1;0)" office:value-type="float" office:value="0">
            <text:p>0</text:p>
          </table:table-cell>
          <table:table-cell table:style-name="ce48" table:formula="of:=IF(SUM([.AB36:.AB39])&gt;=2;1;0)" office:value-type="float" office:value="0">
            <text:p>0</text:p>
          </table:table-cell>
          <table:table-cell table:style-name="ce48" table:formula="of:=IF(SUM([.AC36:.AC39])&gt;=2;1;0)" office:value-type="float" office:value="0">
            <text:p>0</text:p>
          </table:table-cell>
          <table:table-cell table:style-name="ce48" table:formula="of:=IF(SUM([.AD36:.AD39])&gt;=2;1;0)" office:value-type="float" office:value="0">
            <text:p>0</text:p>
          </table:table-cell>
          <table:table-cell table:style-name="ce48" table:formula="of:=IF(SUM([.AE36:.AE39])&gt;=2;1;0)" office:value-type="float" office:value="0">
            <text:p>0</text:p>
          </table:table-cell>
          <table:table-cell table:style-name="ce48" table:formula="of:=IF(SUM([.AF36:.AF39])&gt;=2;1;0)" office:value-type="float" office:value="0">
            <text:p>0</text:p>
          </table:table-cell>
          <table:table-cell table:style-name="ce48" table:formula="of:=IF(SUM([.AG36:.AG39])&gt;=2;1;0)" office:value-type="float" office:value="0">
            <text:p>0</text:p>
          </table:table-cell>
          <table:table-cell table:style-name="ce48" table:formula="of:=IF(SUM([.AH36:.AH39])&gt;=2;1;0)" office:value-type="float" office:value="0">
            <text:p>0</text:p>
          </table:table-cell>
          <table:table-cell table:style-name="ce48" table:formula="of:=IF(SUM([.AI36:.AI39])&gt;=2;1;0)" office:value-type="float" office:value="0">
            <text:p>0</text:p>
          </table:table-cell>
          <table:table-cell table:style-name="ce48" table:formula="of:=IF(SUM([.AJ36:.AJ39])&gt;=2;1;0)" office:value-type="float" office:value="0">
            <text:p>0</text:p>
          </table:table-cell>
          <table:table-cell table:style-name="ce48" table:formula="of:=IF(SUM([.AK36:.AK39])&gt;=2;1;0)" office:value-type="float" office:value="0">
            <text:p>0</text:p>
          </table:table-cell>
          <table:table-cell table:style-name="ce48" table:formula="of:=IF(SUM([.AL36:.AL39])&gt;=2;1;0)" office:value-type="float" office:value="0">
            <text:p>0</text:p>
          </table:table-cell>
          <table:table-cell table:style-name="ce48" table:formula="of:=IF(SUM([.AM36:.AM39])&gt;=2;1;0)" office:value-type="float" office:value="0">
            <text:p>0</text:p>
          </table:table-cell>
          <table:table-cell table:style-name="ce48" table:formula="of:=IF(SUM([.AN36:.AN39])&gt;=2;1;0)" office:value-type="float" office:value="0">
            <text:p>0</text:p>
          </table:table-cell>
          <table:table-cell table:style-name="ce48" table:formula="of:=IF(SUM([.AO36:.AO39])&gt;=2;1;0)" office:value-type="float" office:value="0">
            <text:p>0</text:p>
          </table:table-cell>
          <table:table-cell table:style-name="ce48" table:formula="of:=IF(SUM([.AP36:.AP39])&gt;=2;1;0)" office:value-type="float" office:value="0">
            <text:p>0</text:p>
          </table:table-cell>
          <table:table-cell table:number-columns-repeated="982"/>
        </table:table-row>
        <table:table-row table:style-name="ro8" table:number-rows-repeated="2">
          <table:table-cell table:style-name="ce22"/>
          <table:table-cell table:style-name="ce34"/>
          <table:table-cell table:number-columns-repeated="31"/>
          <table:table-cell table:style-name="ce55" table:number-columns-repeated="9"/>
          <table:table-cell table:number-columns-repeated="982"/>
        </table:table-row>
        <table:table-row table:style-name="ro8" table:number-rows-repeated="8">
          <table:table-cell table:style-name="ce22"/>
          <table:table-cell table:style-name="ce34"/>
          <table:table-cell table:number-columns-repeated="1022"/>
        </table:table-row>
        <table:table-row table:style-name="ro8">
          <table:table-cell table:style-name="ce22"/>
          <table:table-cell table:style-name="ce34" table:number-columns-repeated="32"/>
          <table:table-cell table:style-name="ce48" table:number-columns-repeated="18"/>
          <table:table-cell table:style-name="ce54" table:number-columns-repeated="2"/>
          <table:table-cell table:style-name="ce55" table:number-columns-repeated="10"/>
          <table:table-cell table:number-columns-repeated="961"/>
        </table:table-row>
        <table:table-row table:style-name="ro8" table:number-rows-repeated="25">
          <table:table-cell table:style-name="ce22"/>
          <table:table-cell table:style-name="ce34"/>
          <table:table-cell table:number-columns-repeated="1022"/>
        </table:table-row>
        <table:table-row table:style-name="ro8" table:number-rows-repeated="92">
          <table:table-cell table:style-name="ce22"/>
          <table:table-cell table:number-columns-repeated="1023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omCasual BT" svg:font-family="'DomCasual BT'"/>
    <style:font-face style:name="Times New Roman" svg:font-family="'Times New Roman'" style:font-family-generic="roman"/>
    <style:font-face style:name="Comic Sans MS" svg:font-family="'Comic Sans MS'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WenQuanYi Micro Hei" svg:font-family="'WenQuanYi Micro Hei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fo:padding="0.071cm" style:rotation-align="none"/>
      <style:text-properties style:font-name="WenQuanYi Micro Hei" style:font-name-asian="WenQuanYi Micro Hei" style:font-name-complex="WenQuanYi Micro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2I_5f_ENCOURS" style:display-name="B2I_ENCOURS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90" style:rotation-align="none" style:shrink-to-fit="false" css3t:text-justify="auto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008000" fo:font-size="12pt" style:font-size-asian="12pt" style:font-size-complex="12pt"/>
    </style:style>
    <style:style style:name="Excel_5f_CondFormat_5f_2_5f_1_5f_2" style:display-name="Excel_CondFormat_2_1_2" style:family="table-cell" style:parent-style-name="Default">
      <style:table-cell-properties fo:background-color="transparent" fo:border="none"/>
      <style:text-properties fo:color="#800000" style:text-line-through-styl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2_5f_2_5f_1" style:display-name="Excel_CondFormat_2_2_1" style:family="table-cell" style:parent-style-name="Default">
      <style:table-cell-properties fo:background-color="#00ff00"/>
    </style:style>
    <draw:marker draw:name="msArrowEnd_20_5" draw:display-name="msArrowEnd 5" svg:viewBox="0 0 600 600" svg:d="m300 0 300 600h-6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702cm" fo:margin-bottom="1.778cm" fo:margin-left="1.499cm" fo:margin-right="1.626cm" style:scale-to-X="1" style:writing-mode="lr-tb"/>
      <style:header-style>
        <style:header-footer-properties fo:min-height="0.751cm" fo:margin-left="0.4cm" fo:margin-right="0.273cm" fo:margin-bottom="0cm"/>
      </style:header-style>
      <style:footer-style>
        <style:header-footer-properties fo:min-height="0.751cm" fo:margin-left="0.4cm" fo:margin-right="0.27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10/10/2013</text:date>, <text:time>13:4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LEVES" style:display-name="PageStyle_ELEV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B2I" style:display-name="PageStyle_B2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CE</meta:initial-creator>
    <dc:date>2013-01-22T22:20:47.83</dc:date>
    <meta:print-date>2012-02-07T11:42:59</meta:print-date>
    <meta:generator>OpenOffice.org/3.3$Win32 OpenOffice.org_project/330m20$Build-9567</meta:generator>
    <meta:editing-duration>PT34M14S</meta:editing-duration>
    <meta:editing-cycles>1</meta:editing-cycles>
    <meta:document-statistic meta:table-count="2" meta:cell-count="1438" meta:object-count="5"/>
  </office:meta>
</office:document-meta>
</file>